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style:text-underline-style="none" fo:font-weight="bold" style:text-underline-mode="continuous" style:text-overline-mode="continuous" style:text-line-through-mode="continuous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bold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bold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style:text-underline-style="solid" style:text-underline-width="auto" style:text-underline-color="font-color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none" fo:font-weight="bold" style:text-underline-mode="continuous" style:text-overline-mode="continuous" style:text-line-through-mode="continuous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none" fo:font-weight="normal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bold" fo:background-color="transparent" style:font-name-asian="Times New Roman1" style:font-weight-asian="bold" style:font-name-complex="Times New Roman1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normal" style:text-underline-style="none" fo:font-weight="bold" style:text-underline-mode="continuous" style:text-overline-mode="continuous" style:text-line-through-mode="continuous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1" style:font-weight-asian="normal" style:font-name-complex="Times New Roman1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style:text-underline-style="none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style:text-underline-style="none" fo:font-weight="normal" style:text-underline-mode="continuous" style:text-overline-mode="continuous" style:text-line-through-mode="continuous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bold" fo:background-color="transparent" style:font-name-asian="Times New Roman1" style:font-weight-asian="bold" style:font-name-complex="Times New Roman1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style="italic" style:text-underline-style="none" fo:font-weight="bold" style:text-underline-mode="continuous" style:text-overline-mode="continuous" style:text-line-through-mode="continuous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0" style:family="paragraph" style:parent-style-name="Standard">
      <style:text-properties style:use-window-font-color="true" style:font-name="Times New Roman1" fo:font-size="11pt" fo:font-style="italic" style:text-underline-style="none" fo:font-weight="normal" style:text-underline-mode="continuous" style:text-overline-mode="continuous" style:text-line-through-mode="continuous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style="normal" style:text-underline-style="none" fo:font-weight="bold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6pt" style:text-underline-style="none" fo:font-weight="bold" fo:background-color="transparent" style:font-name-asian="Times New Roman1" style:font-size-asian="6pt" style:font-name-complex="Times New Roman1" style:font-size-complex="6pt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6pt" fo:font-weight="bold" fo:background-color="transparent" style:font-name-asian="Times New Roman1" style:font-size-asian="6pt" style:font-name-complex="Times New Roman1" style:font-size-complex="6pt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6pt" style:text-underline-style="solid" style:text-underline-width="auto" style:text-underline-color="font-color" fo:font-weight="bold" fo:background-color="transparent" style:font-name-asian="Times New Roman1" style:font-size-asian="6pt" style:font-weight-asian="bold" style:font-name-complex="Times New Roman1" style:font-size-complex="6pt" style:font-weight-complex="bold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.5pt" fo:font-weight="bold" fo:background-color="transparent" style:font-name-asian="Times New Roman1" style:font-size-asian="10.5pt" style:font-name-complex="Times New Roman1" style:font-size-complex="10.5pt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.5pt" style:text-underline-style="none" fo:font-weight="bold" style:text-underline-mode="continuous" style:text-overline-mode="continuous" style:text-line-through-mode="continuous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8pt" fo:font-weight="normal" fo:background-color="transparent" style:font-name-asian="Times New Roman1" style:font-size-asian="8pt" style:font-name-complex="Times New Roman1" style:font-size-complex="8pt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8pt" fo:font-weight="bold" fo:background-color="transparent" style:font-name-asian="Times New Roman1" style:font-size-asian="8pt" style:font-name-complex="Times New Roman1" style:font-size-complex="8pt"/>
    </style:style>
    <style:style style:name="P4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8pt" style:text-underline-style="solid" style:text-underline-width="auto" style:text-underline-color="font-color" fo:font-weight="bold" fo:background-color="transparent" style:font-name-asian="Times New Roman1" style:font-size-asian="8pt" style:font-weight-asian="bold" style:font-name-complex="Times New Roman1" style:font-size-complex="8pt" style:font-weight-complex="bold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normal" style:text-underline-style="none" fo:font-weight="bold" style:text-underline-mode="continuous" style:text-overline-mode="continuous" style:text-line-through-mode="continuous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fo:background-color="transparent" style:font-name-asian="Times New Roman1" style:font-size-asian="8pt" style:font-weight-asian="normal" style:font-name-complex="Times New Roman1" style:font-size-complex="8pt" style:font-weight-complex="normal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fo:background-color="transparent" style:font-name-asian="Calibri" style:font-size-asian="8pt" style:font-name-complex="Calibri" style:font-size-complex="8pt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6pt" fo:font-weight="bold" fo:background-color="transparent" style:font-name-asian="Calibri" style:font-size-asian="6pt" style:font-weight-asian="bold" style:font-name-complex="Calibri" style:font-size-complex="6pt" style:font-weight-complex="bold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6pt" fo:font-weight="normal" fo:background-color="transparent" style:font-name-asian="Calibri" style:font-size-asian="6pt" style:font-name-complex="Calibri" style:font-size-complex="6pt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6pt" fo:font-weight="normal" fo:background-color="transparent" style:font-name-asian="Times New Roman1" style:font-size-asian="6pt" style:font-name-complex="Times New Roman1" style:font-size-complex="6pt"/>
    </style:style>
    <style:style style:name="P5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Calibri" style:font-weight-asian="bold" style:font-name-complex="Calibri" style:font-weight-complex="bold"/>
    </style:style>
    <style:style style:name="P5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Calibri" style:font-name-complex="Calibri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Calibri" style:font-size-asian="10pt" style:font-name-complex="Calibri" style:font-size-complex="10pt"/>
    </style:style>
    <style:style style:name="P5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7pt" fo:font-weight="bold" fo:background-color="transparent" style:font-name-asian="Times New Roman1" style:font-size-asian="7pt" style:font-name-complex="Times New Roman1" style:font-size-complex="7pt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8pt" fo:font-weight="normal" fo:background-color="transparent" style:font-name-asian="Calibri" style:font-size-asian="8pt" style:font-name-complex="Calibri" style:font-size-complex="8pt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6pt" fo:font-weight="normal" fo:background-color="transparent" style:font-name-asian="Calibri" style:font-size-asian="6pt" style:font-name-complex="Calibri" style:font-size-complex="6pt"/>
    </style:style>
    <style:style style:name="P6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size-asian="12pt" style:font-name-complex="Calibri" style:font-size-complex="12pt"/>
    </style:style>
    <style:style style:name="P6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64" style:family="paragraph" style:parent-style-name="Standard">
      <style:paragraph-properties fo:line-height="100%" fo:text-align="start" style:justify-single-word="false"/>
    </style:style>
    <style:style style:name="P65" style:family="paragraph" style:parent-style-name="Standard">
      <style:text-properties fo:font-weight="bold" style:font-weight-asian="bold" style:font-weight-complex="bold"/>
    </style:style>
    <style:style style:name="P66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68" style:family="paragraph" style:parent-style-name="Standard">
      <style:text-properties fo:font-size="6pt" style:text-underline-style="none" fo:font-weight="bold" style:font-size-asian="6pt" style:font-weight-asian="bold" style:font-size-complex="6pt" style:font-weight-complex="bold"/>
    </style:style>
    <style:style style:name="P69" style:family="paragraph" style:parent-style-name="Standard">
      <style:text-properties fo:font-size="6pt" style:font-size-asian="6pt" style:font-size-complex="6pt"/>
    </style:style>
    <style:style style:name="P7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1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size-complex="12pt"/>
    </style:style>
    <style:style style:name="P73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76" style:family="paragraph" style:parent-style-name="Standard">
      <style:text-properties fo:font-size="8pt" style:text-underline-style="none" style:font-size-asian="8pt" style:font-size-complex="8pt"/>
    </style:style>
    <style:style style:name="P77" style:family="paragraph" style:parent-style-name="Standard">
      <style:text-properties style:text-underline-style="none"/>
    </style:style>
    <style:style style:name="P78" style:family="paragraph" style:parent-style-name="Standard">
      <style:text-properties style:text-underline-style="none" fo:font-weight="bold" style:font-weight-asian="bold" style:font-weight-complex="bold"/>
    </style:style>
    <style:style style:name="P7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82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83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6pt" fo:font-weight="normal" fo:background-color="transparent" style:font-name-asian="Calibri" style:font-size-asian="6pt" style:font-name-complex="Calibri" style:font-size-complex="6pt"/>
    </style:style>
    <style:style style:name="P84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85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86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87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" fo:font-size="10pt" style:font-size-asian="10pt" style:font-size-complex="10pt"/>
    </style:style>
    <style:style style:name="P88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8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6pt" fo:font-weight="normal" fo:background-color="transparent" style:font-name-asian="Calibri" style:font-size-asian="6pt" style:font-name-complex="Calibri" style:font-size-complex="6pt"/>
    </style:style>
    <style:style style:name="P90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12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9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style:text-underline-style="none" fo:font-weight="bold" style:text-underline-mode="continuous" style:text-overline-mode="continuous" style:text-line-through-mode="continuous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3" style:family="paragraph" style:parent-style-name="Standard" style:list-style-name="L12">
      <style:paragraph-properties fo:line-height="100%" fo:text-align="start" style:justify-single-word="false"/>
      <style:text-properties style:font-name="Times New Roman" fo:font-size="11pt" style:font-size-asian="11pt" style:font-size-complex="11pt"/>
    </style:style>
    <style:style style:name="P94" style:family="paragraph" style:parent-style-name="Standard" style:list-style-name="L13">
      <style:paragraph-properties fo:line-height="100%" fo:text-align="start" style:justify-single-word="false"/>
    </style:style>
    <style:style style:name="P95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96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</style:style>
    <style:style style:name="P97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</style:style>
    <style:style style:name="P98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</style:style>
    <style:style style:name="P99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</style:style>
    <style:style style:name="P100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/>
    </style:style>
    <style:style style:name="P101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</style:style>
    <style:style style:name="P102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</style:style>
    <style:style style:name="P103" style:family="paragraph" style:parent-style-name="Standard" style:list-style-name="L9">
      <style:paragraph-properties fo:margin-left="-0.635cm" fo:margin-right="0cm" fo:line-height="100%" fo:text-align="start" style:justify-single-word="false" fo:text-indent="0.635cm" style:auto-text-indent="false"/>
    </style:style>
    <style:style style:name="P104" style:family="paragraph" style:parent-style-name="Standard" style:list-style-name="L10">
      <style:paragraph-properties fo:margin-left="-0.635cm" fo:margin-right="0cm" fo:line-height="100%" fo:text-align="start" style:justify-single-word="false" fo:text-indent="0.635cm" style:auto-text-indent="false"/>
    </style:style>
    <style:style style:name="P105" style:family="paragraph" style:parent-style-name="Standard" style:list-style-name="L11">
      <style:paragraph-properties fo:margin-left="-0.635cm" fo:margin-right="0cm" fo:line-height="100%" fo:text-align="start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text-underline-mode="continuous" style:text-overline-mode="continuous" style:text-line-through-mode="continuous"/>
    </style:style>
    <style:style style:name="T10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font-name-asian="Calibri" style:font-weight-asian="bold" style:font-name-complex="Calibri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T16" style:family="text">
      <style:text-properties style:use-window-font-color="true" style:font-name="Times New Roman1" fo:font-size="11pt" fo:font-weight="normal" fo:background-color="transparent" style:font-name-asian="Times New Roman1" style:font-weight-asian="normal" style:font-name-complex="Times New Roman1" style:font-weight-complex="normal"/>
    </style:style>
    <style:style style:name="T17" style:family="text">
      <style:text-properties style:use-window-font-color="true" style:font-name="Times New Roman1" fo:font-size="11pt" fo:font-weight="bold" fo:background-color="transparent" style:font-name-asian="Times New Roman1" style:font-weight-asian="bold" style:font-name-complex="Times New Roman1" style:font-weight-complex="bold"/>
    </style:style>
    <style:style style:name="T18" style:family="text"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T19" style:family="text">
      <style:text-properties style:use-window-font-color="true" style:font-name="Times New Roman1" fo:font-size="11pt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20" style:family="text">
      <style:text-properties style:use-window-font-color="true" style:font-name="Times New Roman1" fo:font-size="11pt" style:text-underline-style="none" fo:font-weight="bold" fo:background-color="transparent" style:font-name-asian="Times New Roman1" style:font-name-complex="Times New Roman1"/>
    </style:style>
    <style:style style:name="T21" style:family="text">
      <style:text-properties style:use-window-font-color="true" style:font-name="Times New Roman1" fo:font-size="11pt" style:text-underline-style="none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22" style:family="text">
      <style:text-properties style:use-window-font-color="true" style:font-name="Times New Roman1" fo:font-size="11pt" style:text-underline-style="none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23" style:family="text">
      <style:text-properties style:use-window-font-color="true" style:font-name="Times New Roman1" fo:font-size="11pt" style:text-underline-style="none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24" style:family="text">
      <style:text-properties style:use-window-font-color="true" style:font-name="Times New Roman1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25" style:family="text">
      <style:text-properties style:use-window-font-color="true" style:font-name="Times New Roman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weight-asian="normal" style:font-name-complex="Times New Roman1" style:font-weight-complex="normal"/>
    </style:style>
    <style:style style:name="T26" style:family="text">
      <style:text-properties style:use-window-font-color="true" style:font-name="Times New Roman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27" style:family="text">
      <style:text-properties style:use-window-font-color="true" style:font-name="Times New Roman1" fo:font-size="11pt" style:text-underline-style="solid" style:text-underline-width="auto" style:text-underline-color="font-color" fo:font-weight="normal" fo:background-color="transparent" style:font-name-asian="Times New Roman1" style:font-weight-asian="normal" style:font-name-complex="Times New Roman1" style:font-weight-complex="normal"/>
    </style:style>
    <style:style style:name="T28" style:family="text">
      <style:text-properties style:use-window-font-color="true" style:font-name="Times New Roman1" fo:font-size="11pt" style:text-underline-style="solid" style:text-underline-width="auto" style:text-underline-color="font-color" fo:background-color="transparent" style:font-name-asian="Times New Roman1" style:font-name-complex="Times New Roman1"/>
    </style:style>
    <style:style style:name="T29" style:family="text">
      <style:text-properties style:use-window-font-color="true" style:font-name="Times New Roman1" fo:font-size="11pt" style:text-underline-style="solid" style:text-underline-width="auto" style:text-underline-color="font-color" fo:font-weight="bold" fo:background-color="transparent" style:font-name-asian="Times New Roman1" style:font-weight-asian="bold" style:font-name-complex="Times New Roman1" style:font-weight-complex="bold"/>
    </style:style>
    <style:style style:name="T30" style:family="text">
      <style:text-properties style:use-window-font-color="true" style:font-name="Times New Roman1" fo:font-size="11pt" style:text-underline-style="solid" style:text-underline-width="auto" style:text-underline-color="font-colo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T31" style:family="text">
      <style:text-properties style:use-window-font-color="true"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32" style:family="text">
      <style:text-properties style:use-window-font-color="true"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33" style:family="text">
      <style:text-properties style:use-window-font-color="true" style:font-name="Times New Roman1" fo:font-size="11pt" fo:background-color="transparent" style:font-name-asian="Times New Roman1" style:font-name-complex="Times New Roman1"/>
    </style:style>
    <style:style style:name="T34" style:family="text">
      <style:text-properties style:use-window-font-color="true" style:font-name="Times New Roman1" fo:font-size="11pt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35" style:family="text">
      <style:text-properties style:use-window-font-color="true" style:font-name="Times New Roman1" fo:font-size="11pt" fo:font-style="italic" fo:font-weight="normal" fo:background-color="transparent" style:font-name-asian="Times New Roman1" style:font-name-complex="Times New Roman1"/>
    </style:style>
    <style:style style:name="T36" style:family="text">
      <style:text-properties style:use-window-font-color="true" style:font-name="Times New Roman1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37" style:family="text">
      <style:text-properties style:use-window-font-color="true" style:font-name="Times New Roman1" fo:font-size="11pt" fo:font-style="italic" style:text-underline-style="solid" style:text-underline-width="auto" style:text-underline-color="font-color" fo:font-weight="bold" fo:background-color="transparent" style:font-name-asian="Times New Roman1" style:font-style-asian="italic" style:font-name-complex="Times New Roman1" style:font-style-complex="italic"/>
    </style:style>
    <style:style style:name="T38" style:family="text">
      <style:text-properties style:use-window-font-color="true" style:font-name="Times New Roman1" fo:font-size="11pt" fo:font-style="italic" fo:font-weight="bold" fo:background-color="transparent" style:font-name-asian="Times New Roman1" style:font-style-asian="italic" style:font-name-complex="Times New Roman1" style:font-style-complex="italic"/>
    </style:style>
    <style:style style:name="T39" style:family="text">
      <style:text-properties style:use-window-font-color="true" style:font-name="Times New Roman1" fo:font-size="11pt" fo:font-style="italic" fo:font-weight="bold" fo:background-color="transparent" style:font-name-asian="Times New Roman1" style:font-name-complex="Times New Roman1"/>
    </style:style>
    <style:style style:name="T40" style:family="text"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use-window-font-color="true" style:font-name="Times New Roman1" fo:font-size="12pt" fo:font-weight="bold" fo:background-color="transparent" style:font-name-asian="Times New Roman1" style:font-size-asian="12pt" style:font-name-complex="Times New Roman1" style:font-size-complex="12pt"/>
    </style:style>
    <style:style style:name="T42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43" style:family="text"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T44" style:family="text">
      <style:text-properties style:use-window-font-color="true" style:font-name="Times New Roman1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T45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47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48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49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50" style:family="text">
      <style:text-properties style:use-window-font-color="true" style:font-name="Times New Roman1" fo:font-size="12pt" style:text-underline-style="solid" style:text-underline-width="auto" style:text-underline-color="font-color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51" style:family="text">
      <style:text-properties style:use-window-font-color="true" style:font-name="Times New Roman1" fo:font-size="12pt" style:text-underline-style="solid" style:text-underline-width="auto" style:text-underline-color="font-color" fo:font-weight="bold" fo:background-color="transparent" style:font-name-asian="Times New Roman1" style:font-size-asian="12pt" style:font-name-complex="Times New Roman1" style:font-size-complex="12pt"/>
    </style:style>
    <style:style style:name="T52" style:family="text">
      <style:text-properties style:use-window-font-color="true" style:font-name="Times New Roman1" fo:font-size="12pt" style:text-underline-style="solid" style:text-underline-width="auto" style:text-underline-color="font-color" fo:font-weight="bold" fo:background-color="transparent" style:font-name-asian="Times New Roman1" style:font-name-complex="Times New Roman1"/>
    </style:style>
    <style:style style:name="T53" style:family="text">
      <style:text-properties style:use-window-font-color="true" style:font-name="Times New Roman1" fo:font-size="12pt" style:text-underline-style="solid" style:text-underline-width="auto" style:text-underline-color="font-color" fo:font-weight="bold" fo:background-color="transparent" style:font-name-asian="Times New Roman1" style:font-weight-asian="bold" style:font-name-complex="Times New Roman1" style:font-weight-complex="bold"/>
    </style:style>
    <style:style style:name="T54" style:family="text">
      <style:text-properties style:use-window-font-color="true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T55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weight-asian="normal" style:font-name-complex="Times New Roman1" style:font-weight-complex="normal"/>
    </style:style>
    <style:style style:name="T57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58" style:family="text">
      <style:text-properties style:use-window-font-color="true" style:font-name="Times New Roman1" fo:font-size="12pt" style:text-underline-style="solid" style:text-underline-width="auto" style:text-underline-color="font-color" fo:font-weight="normal" fo:background-color="transparent" style:font-name-asian="Times New Roman1" style:font-name-complex="Times New Roman1"/>
    </style:style>
    <style:style style:name="T59" style:family="text">
      <style:text-properties style:use-window-font-color="true" style:font-name="Times New Roman1" fo:font-size="12pt" style:text-underline-style="solid" style:text-underline-width="auto" style:text-underline-color="font-color" fo:font-weight="normal" fo:background-color="transparent" style:font-name-asian="Times New Roman1" style:font-weight-asian="normal" style:font-name-complex="Times New Roman1" style:font-weight-complex="normal"/>
    </style:style>
    <style:style style:name="T60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61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62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bold" fo:background-color="transparent" style:font-name-asian="Times New Roman1" style:font-name-complex="Times New Roman1"/>
    </style:style>
    <style:style style:name="T63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64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65" style:family="text">
      <style:text-properties style:use-window-font-color="true" style:font-name="Times New Roman1" fo:font-size="12pt" fo:font-style="italic" fo:font-weight="bold" fo:background-color="transparent" style:font-name-asian="Times New Roman1" style:font-name-complex="Times New Roman1"/>
    </style:style>
    <style:style style:name="T66" style:family="text">
      <style:text-properties style:use-window-font-color="true" style:font-name="Times New Roman1" fo:font-size="12pt" fo:font-style="italic" fo:font-weight="bold" fo:background-color="transparent" style:font-name-asian="Times New Roman1" style:font-weight-asian="bold" style:font-name-complex="Times New Roman1" style:font-weight-complex="bold"/>
    </style:style>
    <style:style style:name="T67" style:family="text">
      <style:text-properties style:use-window-font-color="true" style:font-name="Times New Roman1" fo:font-size="12pt" fo:font-style="italic" fo:font-weight="normal" fo:background-color="transparent" style:font-name-asian="Times New Roman1" style:font-name-complex="Times New Roman1"/>
    </style:style>
    <style:style style:name="T68" style:family="text">
      <style:text-properties style:use-window-font-color="true" style:font-name="Times New Roman1" fo:font-size="12pt" fo:font-style="italic" style:text-underline-style="none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69" style:family="text">
      <style:text-properties style:use-window-font-color="true" style:font-name="Times New Roman1" fo:font-size="12pt" fo:font-style="italic" style:text-underline-style="none" fo:font-weight="bold" fo:background-color="transparent" style:font-name-asian="Times New Roman1" style:font-name-complex="Times New Roman1"/>
    </style:style>
    <style:style style:name="T70" style:family="text">
      <style:text-properties style:use-window-font-color="true" style:font-name="Times New Roman1" fo:font-size="12pt" fo:font-style="italic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71" style:family="text">
      <style:text-properties style:use-window-font-color="true" style:font-name="Times New Roman1" fo:font-size="12pt" fo:font-style="italic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72" style:family="text">
      <style:text-properties style:use-window-font-color="true" style:font-name="Times New Roman1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73" style:family="text">
      <style:text-properties style:use-window-font-color="true" style:font-name="Times New Roman1" fo:font-size="12pt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74" style:family="text">
      <style:text-properties style:use-window-font-color="true" style:font-name="Times New Roman1" fo:font-size="12pt" style:text-underline-style="none" fo:font-weight="bold" fo:background-color="transparent" style:font-name-asian="Times New Roman1" style:font-name-complex="Times New Roman1"/>
    </style:style>
    <style:style style:name="T75" style:family="text">
      <style:text-properties style:use-window-font-color="true" style:font-name="Times New Roman1" fo:font-size="12pt" style:text-underline-style="none" fo:font-weight="bold" style:text-underline-mode="continuous" style:text-overline-mode="continuous" style:text-line-through-mode="continuous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76" style:family="text">
      <style:text-properties style:use-window-font-color="true" style:font-name="Times New Roman1" fo:font-size="12pt" style:text-underline-style="none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77" style:family="text">
      <style:text-properties style:use-window-font-color="true" style:font-name="Times New Roman1" fo:font-size="12pt" style:text-underline-style="none" fo:font-weight="normal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style:use-window-font-color="true" style:font-name="Times New Roman1" fo:font-size="12pt" style:text-underline-style="none" fo:font-weight="normal" style:text-underline-mode="continuous" style:text-overline-mode="continuous" style:text-line-through-mode="continuous" fo:background-color="transparent" style:font-name-asian="Times New Roman1" style:font-weight-asian="normal" style:font-name-complex="Times New Roman1" style:font-weight-complex="normal"/>
    </style:style>
    <style:style style:name="T79" style:family="text">
      <style:text-properties style:use-window-font-color="true" style:font-name="Times New Roman1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80" style:family="text">
      <style:text-properties style:use-window-font-color="true" style:font-name="Times New Roman1" fo:font-size="12pt" style:text-underline-style="none" fo:font-weight="normal" fo:background-color="transparent" style:font-name-asian="Times New Roman1" style:font-name-complex="Times New Roman1"/>
    </style:style>
    <style:style style:name="T81" style:family="text">
      <style:text-properties style:use-window-font-color="true" style:font-name="Times New Roman1" fo:font-size="12pt" style:text-underline-style="none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T82" style:family="text">
      <style:text-properties style:use-window-font-color="true" style:font-name="Times New Roman1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83" style:family="text">
      <style:text-properties style:use-window-font-color="true" style:font-name="Times New Roman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84" style:family="text">
      <style:text-properties style:use-window-font-color="true" style:font-name="Times New Roman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85" style:family="text">
      <style:text-properties style:use-window-font-color="true" style:font-name="Times New Roman1" fo:font-size="10.5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86" style:family="text">
      <style:text-properties style:use-window-font-color="true" style:font-name="Times New Roman1" fo:font-size="10.5pt" fo:font-style="italic" style:text-underline-style="solid" style:text-underline-width="auto" style:text-underline-color="font-color" fo:font-weight="normal" fo:background-color="transparent" style:font-name-asian="Times New Roman1" style:font-name-complex="Times New Roman1"/>
    </style:style>
    <style:style style:name="T87" style:family="text">
      <style:text-properties style:use-window-font-color="true" style:font-name="Times New Roman1" fo:font-size="10.5pt" fo:font-style="italic" fo:font-weight="normal" fo:background-color="transparent" style:font-name-asian="Times New Roman1" style:font-name-complex="Times New Roman1"/>
    </style:style>
    <style:style style:name="T88" style:family="text">
      <style:text-properties style:use-window-font-color="true" style:font-name="Times New Roman1" fo:font-size="10.5pt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T89" style:family="text"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T90" style:family="text"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T91" style:family="text">
      <style:text-properties style:use-window-font-color="true" style:font-name="Times New Roman1" fo:font-size="6pt" style:text-underline-style="none" fo:font-weight="normal" style:text-underline-mode="continuous" style:text-overline-mode="continuous" style:text-line-through-mode="continuous" fo:background-color="transparent" style:font-name-asian="Times New Roman1" style:font-size-asian="6pt" style:font-weight-asian="normal" style:font-name-complex="Times New Roman1" style:font-size-complex="6pt" style:font-weight-complex="normal"/>
    </style:style>
    <style:style style:name="T92" style:family="text">
      <style:text-properties style:use-window-font-color="true" style:font-name="Times New Roman1" fo:font-size="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93" style:family="text">
      <style:text-properties style:use-window-font-color="true" style:font-name="Times New Roman1" fo:font-size="8pt" fo:font-weight="normal" fo:background-color="transparent" style:font-name-asian="Times New Roman1" style:font-size-asian="8pt" style:font-name-complex="Times New Roman1" style:font-size-complex="8pt"/>
    </style:style>
    <style:style style:name="T94" style:family="text"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T95" style:family="text"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T96" style:family="text">
      <style:text-properties style:use-window-font-color="true" style:font-name="Times New Roman1" fo:font-size="10pt" style:text-underline-style="solid" style:text-underline-width="auto" style:text-underline-color="font-color" fo:font-weight="bold" fo:background-color="transparent" style:font-name-asian="Times New Roman1" style:font-name-complex="Times New Roman1"/>
    </style:style>
    <style:style style:name="T97" style:family="text">
      <style:text-properties style:use-window-font-color="true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98" style:family="text">
      <style:text-properties style:use-window-font-color="true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99" style:family="text">
      <style:text-properties style:use-window-font-color="true" style:font-name="Times New Roman1" style:text-underline-style="solid" style:text-underline-width="auto" style:text-underline-color="font-color" fo:font-weight="bold" fo:background-color="transparent" style:font-name-asian="Times New Roman1" style:font-weight-asian="bold" style:font-name-complex="Times New Roman1" style:font-weight-complex="bold"/>
    </style:style>
    <style:style style:name="T100" style:family="text">
      <style:text-properties style:use-window-font-color="true" style:font-name="Times New Roman1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01" style:family="text">
      <style:text-properties style:use-window-font-color="true" style:font-name="Times New Roman1" style:text-underline-style="solid" style:text-underline-width="auto" style:text-underline-color="font-color" fo:font-weight="normal" fo:background-color="transparent" style:font-name-asian="Times New Roman1" style:font-name-complex="Times New Roman1"/>
    </style:style>
    <style:style style:name="T102" style:family="text">
      <style:text-properties style:use-window-font-color="true" style:font-name="Times New Roman1" fo:font-weight="bold" fo:background-color="transparent" style:font-name-asian="Times New Roman1" style:font-weight-asian="bold" style:font-name-complex="Times New Roman1" style:font-weight-complex="bold"/>
    </style:style>
    <style:style style:name="T103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104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105" style:family="text">
      <style:text-properties style:use-window-font-color="true" style:font-name="Times New Roman1" fo:font-style="normal" style:text-underline-style="none" fo:font-weight="bold" style:text-underline-mode="continuous" style:text-overline-mode="continuous" style:text-line-through-mode="continuous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106" style:family="text">
      <style:text-properties style:use-window-font-color="true" style:font-name="Times New Roman1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107" style:family="text">
      <style:text-properties style:use-window-font-color="true" style:font-name="Times New Roman1" fo:font-style="italic" style:text-underline-style="none" fo:font-weight="normal" style:text-underline-mode="continuous" style:text-overline-mode="continuous" style:text-line-through-mode="continuous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T108" style:family="text">
      <style:text-properties style:use-window-font-color="true" style:font-name="Times New Roman1" fo:font-style="italic" style:text-underline-style="none" fo:font-weight="bold" style:text-underline-mode="continuous" style:text-overline-mode="continuous" style:text-line-through-mode="continuous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T109" style:family="text"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10" style:family="text">
      <style:text-properties style:use-window-font-color="true" style:font-name="Times New Roman" fo:font-size="12pt" fo:font-weight="bol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1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12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113" style:family="text">
      <style:text-properties style:use-window-font-color="true" fo:font-weight="bold" fo:background-color="transparent" style:font-name-asian="Times New Roman1" style:font-name-complex="Times New Roman1"/>
    </style:style>
    <style:style style:name="T114" style:family="text">
      <style:text-properties style:use-window-font-color="true" fo:font-weight="bold" fo:background-color="transparent" style:font-name-asian="Calibri" style:font-weight-asian="bold" style:font-name-complex="Calibri" style:font-weight-complex="bold"/>
    </style:style>
    <style:style style:name="T115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16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117" style:family="text">
      <style:text-properties style:use-window-font-color="true" style:text-underline-style="solid" style:text-underline-width="auto" style:text-underline-color="font-color" fo:font-weight="bold" fo:background-color="transparent" style:font-name-asian="Times New Roman1" style:font-name-complex="Times New Roman1"/>
    </style:style>
    <style:style style:name="T118" style:family="text">
      <style:text-properties style:use-window-font-color="true" style:text-underline-style="solid" style:text-underline-width="auto" style:text-underline-color="font-color" fo:font-weight="bold" fo:background-color="transparent" style:font-name-asian="Calibri" style:font-weight-asian="bold" style:font-name-complex="Calibri" style:font-weight-complex="bold"/>
    </style:style>
    <style:style style:name="T119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20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weight-asian="normal" style:font-name-complex="Times New Roman1" style:font-weight-complex="normal"/>
    </style:style>
    <style:style style:name="T121" style:family="text">
      <style:text-properties style:use-window-font-color="true" style:text-underline-style="solid" style:text-underline-width="auto" style:text-underline-color="font-color" fo:background-color="transparent" style:font-name-asian="Times New Roman1" style:font-name-complex="Times New Roman1"/>
    </style:style>
    <style:style style:name="T122" style:family="text">
      <style:text-properties style:use-window-font-color="true" style:text-underline-style="solid" style:text-underline-width="auto" style:text-underline-color="font-color" fo:background-color="transparent" style:font-name-asian="Times New Roman1" style:font-weight-asian="bold" style:font-name-complex="Times New Roman1" style:font-weight-complex="bold"/>
    </style:style>
    <style:style style:name="T123" style:family="text">
      <style:text-properties style:use-window-font-color="true" fo:background-color="transparent" style:font-name-asian="Times New Roman1" style:font-name-complex="Times New Roman1"/>
    </style:style>
    <style:style style:name="T124" style:family="text">
      <style:text-properties style:use-window-font-color="true" style:text-underline-style="none" fo:background-color="transparent" style:font-name-asian="Times New Roman1" style:font-weight-asian="bold" style:font-name-complex="Times New Roman1" style:font-weight-complex="bold"/>
    </style:style>
    <style:style style:name="T125" style:family="text">
      <style:text-properties style:use-window-font-color="true" style:text-underline-style="none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126" style:family="text">
      <style:text-properties style:use-window-font-color="true" fo:font-size="11pt" fo:font-weight="bold" fo:background-color="transparent" style:font-name-asian="Times New Roman1" style:font-size-asian="11pt" style:font-name-complex="Times New Roman1" style:font-size-complex="11pt"/>
    </style:style>
    <style:style style:name="T127" style:family="text">
      <style:text-properties style:use-window-font-color="true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T128" style:family="text">
      <style:text-properties style:use-window-font-color="true" fo:font-size="11pt" fo:font-weight="normal" fo:background-color="transparent" style:font-name-asian="Times New Roman1" style:font-size-asian="11pt" style:font-name-complex="Times New Roman1" style:font-size-complex="11pt"/>
    </style:style>
    <style:style style:name="T129" style:family="text">
      <style:text-properties style:use-window-font-color="true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130" style:family="text">
      <style:text-properties style:use-window-font-color="true" fo:font-size="11pt" style:text-underline-style="solid" style:text-underline-width="auto" style:text-underline-color="font-colo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131" style:family="text">
      <style:text-properties style:use-window-font-color="true" fo:font-size="11pt" fo:font-style="italic" fo:font-weight="normal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2" style:family="text">
      <style:text-properties style:use-window-font-color="true" fo:font-size="11pt" style:text-underline-style="none" fo:font-weight="bold" style:text-underline-mode="continuous" style:text-overline-mode="continuous" style:text-line-through-mode="continuous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T133" style:family="text">
      <style:text-properties style:font-size-asian="11pt" style:font-size-complex="11pt"/>
    </style:style>
    <style:style style:name="T134" style:family="text">
      <style:text-properties fo:font-weight="bold"/>
    </style:style>
    <style:style style:name="T135" style:family="text">
      <style:text-properties fo:font-weight="bold" style:font-size-asian="11pt" style:font-weight-asian="bold" style:font-size-complex="11pt" style:font-weight-complex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style:font-name="Times New Roman"/>
    </style:style>
    <style:style style:name="T138" style:family="text">
      <style:text-properties style:font-name="Times New Roman" style:text-underline-style="none"/>
    </style:style>
    <style:style style:name="T139" style:family="text">
      <style:text-properties style:font-name="Times New Roman" style:text-underline-style="none" fo:font-weight="bold" style:font-weight-asian="bold" style:font-weight-complex="bold"/>
    </style:style>
    <style:style style:name="T140" style:family="text">
      <style:text-properties style:font-name="Times New Roman" style:text-underline-style="none" style:font-weight-asian="normal" style:font-weight-complex="normal"/>
    </style:style>
    <style:style style:name="T141" style:family="text">
      <style:text-properties style:font-name="Times New Roman" style:text-underline-style="none" fo:font-weight="normal" style:font-weight-asian="normal" style:font-weight-complex="normal"/>
    </style:style>
    <style:style style:name="T14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3" style:family="text">
      <style:text-properties style:font-name="Times New Roman" fo:font-weight="normal" style:font-weight-asian="normal" style:font-weight-complex="normal"/>
    </style:style>
    <style:style style:name="T144" style:family="text">
      <style:text-properties style:font-name="Times New Roman" fo:font-style="normal" style:text-underline-style="none" style:font-style-asian="normal" style:font-style-complex="normal"/>
    </style:style>
    <style:style style:name="T145" style:family="text">
      <style:text-properties fo:font-size="11pt" style:font-size-asian="11pt" style:font-size-complex="11pt"/>
    </style:style>
    <style:style style:name="T146" style:family="text">
      <style:text-properties fo:font-size="11pt" style:text-underline-style="none" style:font-size-asian="11pt" style:font-size-complex="11pt"/>
    </style:style>
    <style:style style:name="T14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8" style:family="text">
      <style:text-properties fo:font-style="italic" style:font-style-asian="italic" style:font-style-complex="italic"/>
    </style:style>
    <style:style style:name="T14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5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4" style:family="text">
      <style:text-properties style:font-weight-asian="normal" style:font-weight-complex="normal"/>
    </style:style>
    <style:style style:name="T155" style:family="text">
      <style:text-properties fo:color="#000000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weight-asian="normal" style:font-name-complex="Times New Roman1" style:font-weight-complex="normal"/>
    </style:style>
    <style:style style:name="T156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57" style:family="text">
      <style:text-properties fo:color="#000000" style:font-name="Times New Roman1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T158" style:family="text">
      <style:text-properties fo:color="#000000" style:font-name="Times New Roman1" fo:font-size="12pt" fo:font-weight="bold" fo:background-color="transparent" style:font-name-asian="Times New Roman1" style:font-name-complex="Times New Roman1"/>
    </style:style>
    <style:style style:name="T159" style:family="text">
      <style:text-properties fo:color="#000000" style:font-name="Calibri" fo:font-size="12pt" fo:font-weight="bold" fo:background-color="transparent" style:font-name-asian="Calibri" style:font-name-complex="Calibri"/>
    </style:style>
    <style:style style:name="T16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61" style:family="text">
      <style:text-properties fo:color="#000000" fo:font-weight="bold" fo:background-color="transparent" style:font-name-asian="Times New Roman1" style:font-name-complex="Times New Roman1"/>
    </style:style>
    <style:style style:name="T162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63" style:family="text">
      <style:text-properties fo:color="#000000" fo:font-style="italic" fo:font-weight="bold" fo:background-color="transparent" style:font-name-asian="Times New Roman1" style:font-name-complex="Times New Roman1"/>
    </style:style>
    <style:style style:name="T164" style:family="text">
      <style:text-properties fo:color="#000000" fo:font-style="italic" fo:font-weight="bold" fo:background-color="transparent" style:font-name-asian="Times New Roman1" style:font-weight-asian="bold" style:font-name-complex="Times New Roman1" style:font-weight-complex="bold"/>
    </style:style>
    <style:style style:name="T165" style:family="text">
      <style:text-properties fo:color="#000000" fo:font-style="italic" fo:font-weight="normal" fo:background-color="transparent" style:font-name-asian="Times New Roman1" style:font-name-complex="Times New Roman1"/>
    </style:style>
    <style:style style:name="T166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67" style:family="text"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68" style:family="text">
      <style:text-properties style:font-name="Times New Roman1" style:text-underline-style="solid" style:text-underline-width="auto" style:text-underline-color="font-color" style:font-name-asian="Times New Roman1" style:font-weight-asian="normal" style:font-name-complex="Times New Roman1" style:font-weight-complex="normal"/>
    </style:style>
    <style:style style:name="T169" style:family="text">
      <style:text-properties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70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1" style:family="text">
      <style:text-properties fo:font-size="12pt" style:font-size-asian="12pt" style:font-size-complex="12pt"/>
    </style:style>
    <style:style style:name="T172" style:family="text">
      <style:text-properties fo:font-style="normal" style:font-style-asian="normal" style:font-style-complex="norm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"/></text:p>
      <text:p text:style-name="P22"/>
      <text:p text:style-name="P42"><text:tab/><text:tab/> <text:s text:c="13"/><text:tab/> <text:s text:c="10"/></text:p>
      <text:p text:style-name="P42"><text:s text:c="49"/>T I E D O L L A <text:s text:c="3"/>J O H T A J A N <text:s/></text:p>
      <text:p text:style-name="P50"/>
      <text:p text:style-name="P42"><text:s text:c="75"/><text:span text:style-name="T1">CV ,</text:span></text:p>
      <text:p text:style-name="P59"/>
      <text:p text:style-name="P42"><text:s text:c="8"/><text:span text:style-name="T8"><text:s text:c="39"/>H A N N U – P E K K A <text:s/>H O N K A S E N</text:span></text:p>
      <text:p text:style-name="P52"/>
      <text:p text:style-name="P42"><text:span text:style-name="T13"><text:s text:c="12"/>K O M P E T E N S S I <text:s/>ja <text:s/>K V A L I F I K A A T I O <text:s/>V I R K A </text:span>T E H T Ä V I I N</text:p>
      <text:p text:style-name="P60"/>
      <text:p text:style-name="P42"><text:s text:c="11"/><text:tab/> <text:s text:c="2"/>(substanssini on rakennusvalvonnan ja <text:span text:style-name="T1">mm</text:span>. kiinteistöoikeuden Ammattilainen) </text:p>
      <text:p text:style-name="P61"/>
      <text:p text:style-name="P7">Sisältö:<text:span text:style-name="T14"> CV -lyhennelmäni rakennustarkastajan tehtäviin. Viimeisin koulutukseni on 2019-2021</text:span></text:p>
      <text:p text:style-name="P10"><text:s text:c="13"/>Ympäristöministeriön rahoittamana konsortion TAMK, Helsingin Metropolia ja OAMK :n</text:p>
      <text:p text:style-name="P7"><text:span text:style-name="T14"><text:s text:c="13"/></text:span><text:span text:style-name="T2">Rakennusvalvonnan täydennyskoulutus, jossa on myös Kehitysprojektini pvm. 31.1.2021</text:span><text:span text:style-name="T14">.</text:span></text:p>
      <text:p text:style-name="P61"/>
      <text:p text:style-name="P64"><text:span text:style-name="T15"><text:s text:c="7"/></text:span><text:span text:style-name="T17">I <text:s/>Olen </text:span><text:span text:style-name="T19">hyvin ansioitunut</text:span><text:span text:style-name="T17"> rakennusvalvonnan ja rakentamisen asiantuntija, CV :ni tässä</text:span><text:span text:style-name="T16"> </text:span><text:span text:style-name="T40">10</text:span><text:span text:style-name="T109"> </text:span><text:span text:style-name="T110">sivua</text:span></text:p>
      <text:p text:style-name="P23"><text:tab/><text:tab/><text:tab/><text:tab/><text:tab/><text:tab/><text:tab/><text:tab/><text:tab/><text:tab/> <text:span text:style-name="T133">(</text:span><text:span text:style-name="T135">Kronologinen järjestys)</text:span></text:p>
      <text:p text:style-name="P22"><text:span text:style-name="T134"><text:s text:c="12"/></text:span><text:span text:style-name="T9"><text:s/></text:span><text:span text:style-name="T3">Viite</text:span><text:span text:style-name="T9">: </text:span><text:span text:style-name="T4">Seppo Koskinen ja Heikki Kullan teos</text:span><text:span text:style-name="T10">: </text:span></text:p>
      <text:p text:style-name="P66"><text:span text:style-name="T22"><text:tab/></text:span><text:span text:style-name="T24">Virkamiesoikeuden perusteet, Talentum 2013 ja Talentun Pro 2016 ja Alma-TALENT 2019</text:span></text:p>
      <text:p text:style-name="P24"/>
      <text:p text:style-name="P64"><text:span text:style-name="T21"><text:s text:c="13"/></text:span><text:span text:style-name="T25">Viittaan pitkään Ammatilliseen työhistoriaani ja jatkuvaan laadukkaaseen johtajuuteeni.</text:span><text:span text:style-name="T16"> </text:span></text:p>
      <text:p text:style-name="P67"><text:span text:style-name="T22"><text:s text:c="13"/></text:span><text:span text:style-name="T24">Rakennustarkastajan</text:span><text:span text:style-name="T28"> viran ja rakentamisen </text:span><text:span text:style-name="T24">ammatilliseen täsmäkouluttautumiseeni liittyen</text:span><text:span text:style-name="T33">: </text:span></text:p>
      <text:p text:style-name="P64"><text:span text:style-name="T23"><text:s text:c="13"/>(</text:span><text:span text:style-name="T21">Viite</text:span><text:span text:style-name="T20">: net,</text:span><text:span text:style-name="T15"> </text:span><text:span text:style-name="T26">Kuntaliiton palkitsema 2008</text:span><text:span text:style-name="T15">, </text:span><text:span text:style-name="T34">oi</text:span><text:span text:style-name="T15">keustieteen maisteri Renne Pulkkisen:</text:span></text:p>
      <text:p text:style-name="P64"><text:span text:style-name="T35"><text:tab/>”</text:span><text:span text:style-name="T36">Virkaan ansioitunein tutkimus … (52, 84)</text:span><text:span text:style-name="T35">”, </text:span><text:span text:style-name="T34">o</text:span><text:span text:style-name="T15">ikeustieteiden tiedekunta, </text:span></text:p>
      <text:p text:style-name="P64"><text:span text:style-name="T15"><text:tab/>Lapin yliopisto 2007).(</text:span><text:span text:style-name="T29">Ensin</text:span><text:span text:style-name="T82"> </text:span><text:span text:style-name="T83">CV</text:span><text:span text:style-name="T82"> :n <text:s/>SIVU </text:span><text:span text:style-name="T83">6</text:span><text:span text:style-name="T84">/6</text:span><text:span text:style-name="T82"> <text:s/>ALKUOSAAN)</text:span><text:span text:style-name="T15"> <text:s text:c="11"/></text:span><text:span text:style-name="T31">liitesivut <text:s text:c="6"/>1/6- 6/6</text:span></text:p>
      <text:p text:style-name="P61"><text:s text:c="2"/></text:p>
      <text:p text:style-name="P64"><text:span text:style-name="T44"><text:s text:c="5"/>II</text:span><text:span text:style-name="T42"> <text:s/></text:span><text:span text:style-name="T48">Lisään täydentyvään</text:span><text:span text:style-name="T42"> </text:span><text:span text:style-name="T48">6/</text:span><text:span text:style-name="T60">6</text:span><text:span text:style-name="T48"> sivuiseen CV :ni loppuun sivulle <text:s text:c="29"/>7/7</text:span><text:span text:style-name="T31">:</text:span></text:p>
      <text:p text:style-name="P26"><text:s text:c="2"/></text:p>
      <text:p text:style-name="P64"><text:span text:style-name="T18"><text:tab/></text:span><text:span text:style-name="T31">Vaikuttavuutta</text:span><text:span text:style-name="T32"> koulutuksissa</text:span><text:span text:style-name="T26">, osaltani kehittäjänä ovat </text:span><text:span text:style-name="T25">mm.</text:span><text:span text:style-name="T16"> ”Kosteudenhallinta10 eli </text:span></text:p>
      <text:p text:style-name="P64"><text:span text:style-name="T16"><text:s text:c="13"/>statukseltaan </text:span><text:span text:style-name="T27">K</text:span><text:span text:style-name="T25">uivaketju10</text:span><text:span text:style-name="T16">” -koulutus 2015-2017- ja </text:span><text:span text:style-name="T27">mm</text:span><text:span text:style-name="T16">. Sisäilmaseminaarit 2015-2017- <text:s/>...</text:span></text:p>
      <text:p text:style-name="P32"/>
      <text:p text:style-name="P64"><text:span text:style-name="T18"><text:s text:c="13"/></text:span><text:span text:style-name="T50">20.4.2017, </text:span><text:span text:style-name="T18"><text:s/></text:span><text:span text:style-name="T50">Ajankohtaista rakentamisessa ja digitalisaatiossa, Business Lab, Oulu</text:span><text:span text:style-name="T72">.</text:span></text:p>
      <text:p text:style-name="P7"><text:span text:style-name="T8"><text:s text:c="12"/></text:span><text:span text:style-name="T1">10.-11.5.2017</text:span> Tiivistämiskoulutus, Hiukkavaaran <text:span text:style-name="T1">monitoimitalo</text:span>, Oulu. </text:p>
      <text:p text:style-name="P14"><text:s text:c="12"/><text:span text:style-name="T1">31.5.-1.6.2017</text:span> <text:s/><text:span text:style-name="T1">Turvallinen tiivis puurakenne</text:span> -koulutukset Oulussa, Paloniitty Oy: </text:p>
      <text:p text:style-name="P14"><text:s text:c="12"/>16.11.2017<text:span text:style-name="T14"> </text:span>- <text:span text:style-name="T1">RTY :n ajankohtaiskoulutus</text:span>, joka oli valtakunnallinen tilaisuus, <text:span text:style-name="T14">Oulu. </text:span></text:p>
      <text:p text:style-name="P64"><text:span text:style-name="Strong_20_Emphasis"><text:span text:style-name="T75"><text:s text:c="12"/>17.11.2017</text:span></text:span><text:span text:style-name="Strong_20_Emphasis"><text:span text:style-name="T77"> </text:span></text:span><text:span text:style-name="Strong_20_Emphasis"><text:span text:style-name="T81">- Puukerrostalojen paloeristys ja palokatkojen rakentaminen, </text:span></text:span><text:span text:style-name="Strong_20_Emphasis"><text:span text:style-name="T77">Vihiluoto. </text:span></text:span></text:p>
      <text:p text:style-name="P64"><text:span text:style-name="Strong_20_Emphasis"><text:span text:style-name="T91"/></text:span></text:p>
      <text:p text:style-name="P64"><text:span text:style-name="Strong_20_Emphasis"><text:span text:style-name="T77"><text:s text:c="11"/>- </text:span></text:span><text:span text:style-name="Strong_20_Emphasis"><text:span text:style-name="T54">Puurakennusten korjausrakentaminen</text:span></text:span><text:span text:style-name="Strong_20_Emphasis"><text:span text:style-name="T81">, </text:span></text:span><text:span text:style-name="T1">Peruskorjauksen kokonaisuuden hallinta</text:span>,</text:p>
      <text:p text:style-name="P33"/>
      <text:p text:style-name="P64"><text:span text:style-name="T20"><text:s text:c="12"/></text:span><text:span text:style-name="T79">- </text:span><text:span text:style-name="T51">Ilmanvaihdon ratkaisut korjaushankkeissa</text:span><text:span text:style-name="T41"> </text:span><text:span text:style-name="T75">21.11.2017, </text:span><text:span text:style-name="Strong_20_Emphasis"><text:span text:style-name="T54">Kuivaketju10,</text:span></text:span><text:span text:style-name="Strong_20_Emphasis"><text:span text:style-name="T81"> </text:span></text:span><text:span text:style-name="T75">22.11.2017, </text:span></text:p>
      <text:p text:style-name="P64"><text:span text:style-name="T75"><text:s text:c="13"/>säädökset, lait ja ohjeet,</text:span><text:span text:style-name="T77"> </text:span><text:span text:style-name="T55">Laadunvalvonta</text:span><text:span text:style-name="T77">, Kosteus</text:span><text:span text:style-name="T55">koordinaattori</text:span><text:span text:style-name="T77">, pätevyys ja tehtävät, </text:span></text:p>
      <text:p text:style-name="P64"><text:span text:style-name="T77"><text:s text:c="13"/></text:span><text:span text:style-name="T55">Kuivaketju10 -tulevaisuus</text:span><text:span text:style-name="T77"> • Kuivaketju10:n </text:span><text:span text:style-name="T55">sähköinen</text:span><text:span text:style-name="T77"> järjestelmä • Kuivaketju10:n</text:span></text:p>
      <text:p text:style-name="P64"><text:span text:style-name="T77"><text:s text:c="13"/>sähköisen järjestelmän osaaminen.</text:span><text:span text:style-name="T18"> <text:s/></text:span></text:p>
      <text:p text:style-name="P64"><text:span text:style-name="T17"><text:s text:c="11"/></text:span><text:span text:style-name="T45">- </text:span><text:span text:style-name="T17">”</text:span><text:span text:style-name="T18">Tarkoituksen mukaiset sisäilman korjausratkaisut …”, 6.2.2018, Centria, Ylivieska.</text:span></text:p>
      <text:p text:style-name="P34"/>
      <text:p text:style-name="P64"><text:span text:style-name="T18"><text:s text:c="10"/></text:span><text:span text:style-name="T41"><text:s/>-</text:span><text:span text:style-name="T45"> </text:span><text:span text:style-name="T16"><text:s/></text:span><text:span text:style-name="T37">Äänitekniikka, akustiikka kerrostalorakentamisessa mm. raideliikennealueet</text:span><text:span text:style-name="T38">, 14.3.2018, Oulu.</text:span></text:p>
      <text:p text:style-name="P68"/>
      <text:p text:style-name="P65"><text:span text:style-name="T8"><text:s text:c="11"/></text:span><text:span text:style-name="T12">- RTY, Rakennusvalvonnan ajankohtaispäivä to 10.1.2019, linkitetty, Savoy, Helsinki.</text:span></text:p>
      <text:p text:style-name="P70"><text:span text:style-name="T8"><text:s text:c="11"/></text:span><text:span text:style-name="T12">- </text:span><text:span text:style-name="T14">RTY, Rakennusvalvontapäivät 13.-15.3.2019, ks. ohjelma, mm. digi-robo, Vantaa</text:span><text:span text:style-name="T12">.</text:span></text:p>
      <text:p text:style-name="P61"><text:span text:style-name="T139"><text:s text:c="12"/></text:span><text:span text:style-name="T140">- </text:span><text:span text:style-name="T142">RTY, Rakennustarkastajien syyspäivät 17.10.2019, Ympäristötalo, Solistinkatu 2, Oulu</text:span><text:span text:style-name="T138">.</text:span> <text:s text:c="12"/></text:p>
      <text:p text:style-name="P55"><text:s text:c="12"/><text:span text:style-name="T133">- </text:span><text:span text:style-name="T6">Rakennusvalvonnan täydennyskoulutus 22.10. 2019- 30.12.2020-(2021), Ympäristöministeriö</text:span><text:span text:style-name="T133">.</text:span></text:p>
      <text:p text:style-name="P63"/>
      <text:p text:style-name="P64"><text:span text:style-name="T15"><text:s text:c="6"/>III <text:s text:c="2"/></text:span><text:span text:style-name="T18">Työ- ja opinto</text:span><text:span text:style-name="T31">todistuksia</text:span><text:span text:style-name="T15">; todistus tutkinnosta MRA 108 §</text:span><text:span text:style-name="T23"> </text:span><text:span text:style-name="T15">(noin 50 kpl :sta)</text:span></text:p>
      <text:p text:style-name="P64"><text:span text:style-name="T15"><text:s text:c="13"/></text:span><text:span text:style-name="T18">mm. </text:span><text:span text:style-name="T26">oikeustieteestä,</text:span><text:span text:style-name="T18"> </text:span><text:span text:style-name="T31">rakennustarkastajan substanssikoulutuksesta</text:span><text:span text:style-name="T15"> <text:s text:c="3"/></text:span></text:p>
      <text:p text:style-name="P64"><text:span text:style-name="T15"><text:tab/>ja </text:span><text:span text:style-name="T26">hallintotieteestä</text:span><text:span text:style-name="T15"> (yhteiskuntatieteistä) </text:span><text:span text:style-name="T26">esitän sopimuksen mukaan</text:span><text:span text:style-name="T15">.</text:span></text:p>
      <text:p text:style-name="P36"/>
      <text:p text:style-name="P34"><text:soft-page-break/></text:p>
      <text:p text:style-name="P64"><text:span text:style-name="T42"><text:s text:c="6"/>LIITE:</text:span><text:span text:style-name="T15"> <text:s/></text:span><text:span text:style-name="T31">CV -lyhennelmä</text:span><text:span text:style-name="T18">, </text:span><text:span text:style-name="T51">ks. </text:span><text:span text:style-name="T50">ensin lopusta</text:span><text:span text:style-name="T18">,</text:span><text:span text:style-name="T15"> </text:span><text:span text:style-name="T47">Hannu-Pekka Honkasen </text:span><text:span text:style-name="T48">ansioihin ja ajallisesti</text:span></text:p>
      <text:p text:style-name="P64"><text:span text:style-name="T42"><text:s text:c="20"/></text:span><text:span text:style-name="T76"><text:s/></text:span><text:span text:style-name="T78">j</text:span><text:span text:style-name="T56">atkuvaan</text:span><text:span text:style-name="T48"> ammatilliseen koulutukseen</text:span><text:span text:style-name="T92"> <text:s/></text:span><text:span text:style-name="T48">liittyen, mm. liitesivu 3/6, 6/6;7/7</text:span><text:span text:style-name="T76">: 8/8 ...</text:span></text:p>
      <text:p text:style-name="P56"/>
      <text:p text:style-name="P64"><text:span text:style-name="T48">Työhistoria</text:span><text:span text:style-name="T26">:</text:span><text:span text:style-name="T47"> <text:s text:c="29"/><text:tab/><text:tab/><text:tab/><text:tab/> <text:s text:c="2"/><text:tab/> <text:s text:c="4"/></text:span><text:span text:style-name="T48">liitesivu 1/6</text:span></text:p>
      <text:p text:style-name="P60"/>
      <text:p text:style-name="P16">Vuosi <text:s text:c="27"/>Työtehtävät <text:s text:c="54"/>Työnantaja <text:s text:c="19"/></text:p>
      <text:p text:style-name="P61"/>
      <text:p text:style-name="P22">1972-1978 <text:s text:c="2"/>Työmiehenä hallityömailla, betonikärrärinä, <text:s text:c="5"/>Rakennusliike Kojola Oy</text:p>
      <text:p text:style-name="P22"><text:s text:c="20"/>asuin-liike-kerrostalon betoniraudoittajana, <text:s text:c="6"/>Rakennusliike L. Kiviahde</text:p>
      <text:p text:style-name="P22"><text:s text:c="20"/>omakotityömailla, kirvesmiehenä, koulujen <text:s text:c="6"/><text:span text:style-name="T136">Nivalan kunta </text:span></text:p>
      <text:p text:style-name="P64"><text:span text:style-name="T15"><text:s text:c="20"/>maalarina eli kesätyöt, <text:s text:c="39"/>em.:t </text:span><text:span text:style-name="T26">yhteensä</text:span><text:span text:style-name="T15"> <text:s text:c="2"/>510 tpv eli </text:span><text:span text:style-name="T26">yli 2 v</text:span><text:span text:style-name="T15">)</text:span></text:p>
      <text:p text:style-name="P61"/>
      <text:p text:style-name="P12">1979- <text:s text:c="13"/>rakennustarkastajan apulainen, <text:s text:c="37"/>Nivalan kunta</text:p>
      <text:p text:style-name="P12">1980 <text:s text:c="14"/>myöhemmin vt rakennustarkastaja</text:p>
      <text:p text:style-name="P64"><text:span text:style-name="T15"><text:tab/> <text:s text:c="12"/></text:span><text:span text:style-name="T35">- </text:span><text:span text:style-name="T85">Iltatyönä</text:span><text:span text:style-name="T87"> rakennussuunnittelua muualle (todistus)</text:span></text:p>
      <text:p text:style-name="P61"/>
      <text:p text:style-name="P12">1980- <text:s text:c="13"/>rakennustarkastaja, päävirka <text:s text:c="40"/>Pornaisten kunta</text:p>
      <text:p text:style-name="P64"><text:span text:style-name="T47">1985<text:tab/><text:tab/></text:span><text:span text:style-name="T35">(- Iltatyönä rakennussuunnittelua muualle)</text:span><text:span text:style-name="T47"> <text:s text:c="10"/></text:span></text:p>
      <text:p text:style-name="P61"/>
      <text:p text:style-name="P12">1985- <text:s text:c="7"/><text:span text:style-name="T145"><text:s text:c="7"/></text:span><text:span text:style-name="T7">rakennustarkastaja II virka</text:span><text:span text:style-name="T1">,</text:span> <text:span text:style-name="T145">korjausneuvojalle </text:span><text:span text:style-name="T146">valtion apu</text:span> <text:s text:c="4"/>Nivalan kaupunki</text:p>
      <text:p text:style-name="P64"><text:span text:style-name="T47">1989<text:tab/><text:tab/></text:span><text:span text:style-name="T35">(- Iltatyönä rakennussuunnittelua muualle)</text:span></text:p>
      <text:p text:style-name="P61"/>
      <text:p text:style-name="P12">1989- <text:s text:c="13"/>II <text:s/>rakennustarkastajan virka <text:s text:c="40"/>Nivalan kaupunki</text:p>
      <text:p text:style-name="P12">1995 <text:s text:c="14"/><text:span text:style-name="T148"><text:s/>(iltatyönä rakennussuunnittelua muualle ...)</text:span></text:p>
      <text:p text:style-name="P61"/>
      <text:p text:style-name="P64"><text:span text:style-name="T43">2013</text:span><text:span text:style-name="T42"><text:tab/></text:span><text:span text:style-name="T47"> <text:s text:c="12"/>va. ympäristö- ja </text:span><text:span text:style-name="T57">rakennustarkastaja</text:span><text:span text:style-name="T47"> <text:s text:c="23"/>Peruspalvelukuntayhtymä</text:span></text:p>
      <text:p text:style-name="P12"><text:s text:c="121"/>Selänne</text:p>
      <text:p text:style-name="P53"/>
      <text:p text:style-name="P64"><text:span text:style-name="T73">1986</text:span><text:span text:style-name="T43">-</text:span><text:span text:style-name="T44"> </text:span><text:span text:style-name="T47"><text:s text:c="22"/>Kauppakamarin hyväksymä yksityinen, puolueeton asiantuntija,</text:span></text:p>
      <text:p text:style-name="P64"><text:span text:style-name="T42"><text:s text:c="20"/></text:span><text:span text:style-name="T47"><text:s text:c="12"/>Tavarantarkastaja (HTT) rakennusalalla. </text:span></text:p>
      <text:p text:style-name="P61"/>
      <text:p text:style-name="P64"><text:span text:style-name="T52">1986</text:span><text:span text:style-name="T42">-</text:span><text:span text:style-name="T47"> <text:s text:c="22"/></text:span><text:span text:style-name="T42">Asiamiehenä, </text:span><text:span text:style-name="T52">vaativissa</text:span><text:span text:style-name="T42"> </text:span><text:span text:style-name="T52">rakennus- ja kiinteistöalan</text:span><text:span text:style-name="T42"> sekä </text:span></text:p>
      <text:p text:style-name="P64"><text:span text:style-name="T42">ja </text:span><text:span text:style-name="T48">edelleen</text:span><text:span text:style-name="T42"> </text:span><text:span text:style-name="T47"><text:s text:c="13"/></text:span><text:span text:style-name="T42">kiinteistönmuodostamis-, valvonta- ja lakialan tehtävissä </text:span><text:span text:style-name="T47">mm. </text:span></text:p>
      <text:p text:style-name="P64"><text:span text:style-name="T47"><text:s text:c="32"/>eri tilanteisiin </text:span><text:span text:style-name="T57">sopimuksia</text:span><text:span text:style-name="T47"> edellisiin liittyen toimeksiantoina</text:span><text:span text:style-name="T42">.</text:span></text:p>
      <text:p text:style-name="P61"/>
      <text:p text:style-name="P64"><text:span text:style-name="T47"><text:s text:c="33"/></text:span><text:span text:style-name="T57">Lisäksi </text:span><text:span text:style-name="T49">mm.</text:span><text:span text:style-name="T57"> vaativia rakennusvalvojan tehtäviä 2009:</text:span></text:p>
      <text:p text:style-name="P64"><text:span text:style-name="T47"><text:s text:c="32"/>-Rakennusvalvojana </text:span><text:span text:style-name="T57">rakennustavoiltaan kokonaan uudenlaisen</text:span><text:span text:style-name="T47"> </text:span></text:p>
      <text:p text:style-name="P12"><text:tab/> <text:s text:c="21"/>Lidl -elintarvikemyymälän uudisrakennustyö Nivalassa, valmis 2009.</text:p>
      <text:p text:style-name="P12"><text:s text:c="32"/>-Asunto Oy Viisas-Salpa, saneeraustyö valmis 2009, rakennusvalvojana</text:p>
      <text:p text:style-name="P12"><text:s text:c="33"/>Oulussa. Hallityömaat Nivalassa 2014- <text:s/>ja vastaava työnjohtaja, Selänne.</text:p>
      <text:p text:style-name="P61"/>
      <text:p text:style-name="P64"><text:span text:style-name="T57">Opiskeluhistoria pääpiirteittäin</text:span><text:span text:style-name="T47">:</text:span></text:p>
      <text:p text:style-name="P53"/>
      <text:p text:style-name="P64"><text:span text:style-name="T42">1974 </text:span><text:span text:style-name="T47"><text:s text:c="23"/></text:span><text:span text:style-name="T42">Ylioppilastodistus</text:span><text:span text:style-name="T47">, Nivalan Yhteiskoulu. -</text:span><text:span text:style-name="T93"> </text:span><text:span text:style-name="T47">Oulun yliopisto 1975-1976, Luon tt.</text:span></text:p>
      <text:p text:style-name="P53"/>
      <text:p text:style-name="P64"><text:span text:style-name="T47">1976- <text:s text:c="22"/></text:span><text:span text:style-name="T42">Oulun teknillisen oppilaitoksen talonrakennuksen </text:span></text:p>
      <text:p text:style-name="P64"><text:span text:style-name="T42">1979</text:span><text:span text:style-name="T47"> <text:s text:c="24"/></text:span><text:span text:style-name="T42">opintosuunnalta talonrakennusmestariksi. </text:span></text:p>
      <text:p text:style-name="P64"><text:span text:style-name="T47"><text:s text:c="32"/></text:span><text:span text:style-name="T65"><text:s/></text:span><text:span text:style-name="T64">- Jatkuvat, CV 2/6 ..., </text:span><text:span text:style-name="T61">mm . </text:span><text:span text:style-name="T60">rakennustarkastaja</text:span><text:span text:style-name="T61">n ja rakentamisen opinnot</text:span><text:span text:style-name="T66">.</text:span><text:span text:style-name="T65"> </text:span></text:p>
      <text:p text:style-name="P61"/>
      <text:p text:style-name="P64"><text:span text:style-name="T42">2007-2008</text:span><text:span text:style-name="T47"> <text:s text:c="14"/></text:span><text:span text:style-name="T42">Rakennustarkastajan erikoisopinnot 2007-2008, </text:span></text:p>
      <text:p text:style-name="P64"><text:span text:style-name="T47"><text:s text:c="32"/>ainutlaatuiset </text:span><text:span text:style-name="T42">ammattikasvatushallituksen hyväksymät.</text:span></text:p>
      <text:p text:style-name="P61"/>
      <text:p text:style-name="P64"><text:span text:style-name="T47">1988- </text:span><text:span text:style-name="T42">2013-2015</text:span><text:span text:style-name="T47"> <text:s text:c="3"/></text:span><text:span text:style-name="T42">Varanotaariopinnot, oikeustieteet</text:span><text:span text:style-name="T47"> 35 op (1988- 1993) ja </text:span><text:span text:style-name="T42">Hallintotiede</text:span><text:span text:style-name="T47"> 60 op </text:span></text:p>
      <text:p text:style-name="P64"><text:span text:style-name="T47"><text:s text:c="32"/>(2013</text:span><text:span text:style-name="T42">- </text:span><text:span text:style-name="T47">2015) perus- ja aineopinnot 60 op, 12.1.2015.</text:span></text:p>
      <text:p text:style-name="P61"/>
      <text:p text:style-name="P13"><text:soft-page-break/><text:tab/><text:tab/><text:tab/> <text:s text:c="33"/><text:tab/><text:tab/> <text:s text:c="21"/><text:tab/> <text:s text:c="13"/><text:span text:style-name="T148">liitesivu 2/6</text:span></text:p>
      <text:p text:style-name="P61"/>
      <text:p text:style-name="P61"/>
      <text:p text:style-name="P64"><text:span text:style-name="T57">Opintotodistuksia ja koulutustilaisuuksia mm</text:span><text:span text:style-name="T47">:</text:span></text:p>
      <text:p text:style-name="P61"/>
      <text:p text:style-name="P64"><text:span text:style-name="T44">1981- 1982</text:span><text:span text:style-name="T47"> <text:s text:c="7"/></text:span><text:span text:style-name="T42">Yksityisoikeuden johdantokurssi, 55 h, Mäntsälä.</text:span></text:p>
      <text:p text:style-name="P64"><text:span text:style-name="T44">1982 <text:s/></text:span><text:span text:style-name="T47"><text:s text:c="16"/>Rakennusalan paloturvallisuuspäivä</text:span><text:span text:style-name="T42">t</text:span><text:span text:style-name="T47">, 20.11.1980, Helsinki.</text:span></text:p>
      <text:p text:style-name="P64"><text:span text:style-name="T42">1983</text:span><text:span text:style-name="T47"> <text:s text:c="17"/></text:span><text:span text:style-name="T42">Rakennustarkastuksen peruskurssi, kunnallisopisto, Tuusula.</text:span></text:p>
      <text:p text:style-name="P64"><text:span text:style-name="T44">1984 <text:s/></text:span><text:span text:style-name="T47"><text:s text:c="16"/>Tonttijohtojen rakentaminen ja kvv -laitteistojen tarkastaminen </text:span></text:p>
      <text:p text:style-name="P12"><text:s text:c="27"/>9-10-1985, Helsinki.</text:p>
      <text:p text:style-name="P64"><text:span text:style-name="T42">1985</text:span><text:span text:style-name="T47"> <text:s text:c="17"/></text:span><text:span text:style-name="T48">Teknillinen korkeakoulu</text:span><text:span text:style-name="T47">, täydennyskoulutuskeskuksen järjestämä, </text:span></text:p>
      <text:p text:style-name="P64"><text:span text:style-name="T47"><text:s text:c="26"/></text:span><text:span text:style-name="T42">maamme ensimmäinen </text:span><text:span text:style-name="T48">rakennusvalvonnan</text:span><text:span text:style-name="T57"> </text:span><text:span text:style-name="T48">kehittämiskurssi</text:span><text:span text:style-name="T42">, <text:s text:c="5"/></text:span></text:p>
      <text:p text:style-name="P64"><text:span text:style-name="T42"><text:s text:c="26"/>Otaniemi, </text:span><text:span text:style-name="T47">14.1.- 8.3.1985</text:span></text:p>
      <text:p text:style-name="P64"><text:span text:style-name="T42">1988-1992-</text:span><text:span text:style-name="T47"> <text:s text:c="7"/>Lukuisia tietotekniikan, </text:span><text:span text:style-name="T43">ATK – kursseja</text:span><text:span text:style-name="T47">, mm. Exell, Word jne</text:span></text:p>
      <text:p text:style-name="P12"><text:tab/><text:tab/> <text:s text:c="2"/>ammatillinen aikuiskoulutuskeskus, <text:span text:style-name="T136">Nivala. <text:s/>-</text:span> <text:span text:style-name="T5">Myös Lupapiste.fi</text:span><text:span text:style-name="T11"> </text:span><text:span text:style-name="T136"><text:s/>14.3.2014 - <text:s/>.</text:span></text:p>
      <text:p text:style-name="P61"/>
      <text:p text:style-name="P64"><text:span text:style-name="T42">1988</text:span><text:span text:style-name="T47"> <text:s text:c="17"/></text:span><text:span text:style-name="T48">Ympäristöoikeus</text:span><text:span text:style-name="T42">, tyydyttävin tiedoin (varanotaari),</text:span></text:p>
      <text:p text:style-name="P12"><text:s text:c="26"/>Turun yliopisto, avoin korkeakoulu.</text:p>
      <text:p text:style-name="P61"/>
      <text:p text:style-name="P64"><text:span text:style-name="T42">1988</text:span><text:span text:style-name="T47"> <text:s text:c="17"/></text:span><text:span text:style-name="T48">Ympäristönsuojelun approbatur -arvosana</text:span><text:span text:style-name="T47">, </text:span></text:p>
      <text:p text:style-name="P12"><text:s text:c="26"/>Turun yliopisto, avoin korkeakoulu.</text:p>
      <text:p text:style-name="P61"/>
      <text:p text:style-name="P64"><text:span text:style-name="T42">1988</text:span><text:span text:style-name="T47"> <text:s text:c="17"/></text:span><text:span text:style-name="T48">Finanssioikeus eli myös </text:span><text:span text:style-name="T57">”</text:span><text:span text:style-name="T49">vero-oikeus</text:span><text:span text:style-name="T57">”</text:span><text:span text:style-name="T47">, tyydyttävin tiedoin, </text:span><text:span text:style-name="T42">(varanotaari</text:span><text:span text:style-name="T89">), </text:span></text:p>
      <text:p text:style-name="P37"><text:s text:c="29"/>Turun yliopisto</text:p>
      <text:p text:style-name="P64"><text:span text:style-name="T42">1989</text:span><text:span text:style-name="T47"> <text:s text:c="17"/></text:span><text:span text:style-name="T42">Perhe- ja jäämistöoikeus, erinomaiset tiedot, (varanotaari)</text:span><text:span text:style-name="T89"> </text:span></text:p>
      <text:p text:style-name="P64"><text:span text:style-name="T90"><text:s text:c="29"/>17.1989</text:span><text:span text:style-name="T47">,</text:span><text:span text:style-name="T15">Turun yliopisto.</text:span></text:p>
      <text:p text:style-name="P64"><text:span text:style-name="T42">1989</text:span><text:span text:style-name="T47"> <text:s text:c="17"/></text:span><text:span text:style-name="T48">Korjausrakentamiskurssi</text:span><text:span text:style-name="T47">, Ympäristöministeriö, </text:span><text:span text:style-name="T18">kolme eri jaksoa</text:span><text:span text:style-name="T42"> <text:s/></text:span></text:p>
      <text:p text:style-name="P64"><text:span text:style-name="T47"><text:s text:c="26"/></text:span><text:span text:style-name="T42">1986-1989,</text:span><text:span text:style-name="T47"> Helsinki.</text:span></text:p>
      <text:p text:style-name="P64"><text:span text:style-name="T42">1990</text:span><text:span text:style-name="T47"> <text:s text:c="17"/></text:span><text:span text:style-name="T48">Hallinto-oikeus,</text:span><text:span text:style-name="T47"> </text:span><text:span text:style-name="T42">erinomaiset tiedot</text:span><text:span text:style-name="T47">, </text:span><text:span text:style-name="T42">(varanotaari)</text:span><text:span text:style-name="T15"> 10.1.1990</text:span><text:span text:style-name="T47">, </text:span></text:p>
      <text:p text:style-name="P12"><text:s text:c="26"/>Turun yliopisto. <text:s text:c="19"/></text:p>
      <text:p text:style-name="P64"><text:span text:style-name="T42">1990</text:span><text:span text:style-name="T47"> <text:s text:c="17"/></text:span><text:span text:style-name="T48">Rakennusvalvonnan lainsäädännön soveltamiskurssi</text:span><text:span text:style-name="T42">, </text:span><text:span text:style-name="T47">37 h, </text:span></text:p>
      <text:p text:style-name="P12"><text:s text:c="26"/>19.1.1990, Tuusula. </text:p>
      <text:p text:style-name="P64"><text:span text:style-name="T42">1990</text:span><text:span text:style-name="T47"> <text:s text:c="17"/></text:span><text:span text:style-name="T48">Hallinto-oikeus</text:span><text:span text:style-name="T42">, erinomaiset tiedot, </text:span><text:span text:style-name="T47">täydennyskoulutus </text:span><text:span text:style-name="T15">21.3.1990</text:span><text:span text:style-name="T47">, </text:span></text:p>
      <text:p text:style-name="P12"><text:s text:c="26"/>Turun yliopisto.</text:p>
      <text:p text:style-name="P64"><text:span text:style-name="T42">1990</text:span><text:span text:style-name="T47"> <text:s text:c="17"/></text:span><text:span text:style-name="T57">Perhe- ja jäämistöoikeus</text:span><text:span text:style-name="T47"> (II), </text:span><text:span text:style-name="T18">erinomaiset tiedot, </text:span><text:span text:style-name="T47">(</text:span><text:span text:style-name="T57">varanotaari</text:span><text:span text:style-name="T47">),</text:span></text:p>
      <text:p text:style-name="P12"><text:s text:c="26"/>Turun yliopisto.</text:p>
      <text:p text:style-name="P64"><text:span text:style-name="T42">1991</text:span><text:span text:style-name="T47"> <text:s text:c="17"/></text:span><text:span text:style-name="T48">Kauppa- ja velvoiteoikeus</text:span><text:span text:style-name="T47">, hyvät tiedot, </text:span><text:span text:style-name="T42">(varanotaari)</text:span><text:span text:style-name="T47"> 23.2.1991, </text:span></text:p>
      <text:p text:style-name="P12"><text:s text:c="26"/>Turun yliopisto. </text:p>
      <text:p text:style-name="P64"><text:span text:style-name="T42">1991</text:span><text:span text:style-name="T47"> <text:s text:c="17"/></text:span><text:span text:style-name="T48">Esineoikeus</text:span><text:span text:style-name="T47">, </text:span><text:span text:style-name="T41">erinomaiset tiedot</text:span><text:span text:style-name="T46">, </text:span><text:span text:style-name="T42">(varanotaari) </text:span></text:p>
      <text:p text:style-name="P12"><text:s text:c="26"/>Turun yliopisto. <text:s text:c="2"/></text:p>
      <text:p text:style-name="P64"><text:span text:style-name="T47">1991 <text:s text:c="17"/></text:span><text:span text:style-name="T57">Rakennusvalvontapäivät</text:span><text:span text:style-name="T47">, 02.10.- 03.10.1991, vuosittain käytynä </text:span></text:p>
      <text:p text:style-name="P64"><text:span text:style-name="T47"><text:s text:c="26"/></text:span><text:span text:style-name="T18">(tämä esimerkiksi)</text:span><text:span text:style-name="T15"> ja mm. Oulussa (3 pv) </text:span><text:span text:style-name="T18">RTY :n</text:span><text:span text:style-name="T15"> 50 -juhlavuotena </text:span><text:span text:style-name="T18">2013.</text:span></text:p>
      <text:p text:style-name="P64"><text:span text:style-name="T47">1991 <text:s text:c="17"/>Väestönsuojelukoulutus, 11.10.1991, </text:span><text:span text:style-name="T42">Raahen vss -kouluttaja</text:span><text:span text:style-name="T47">, Nivala.</text:span></text:p>
      <text:p text:style-name="P64"><text:span text:style-name="T42">1993</text:span><text:span text:style-name="T47"> <text:s text:c="17"/></text:span><text:span text:style-name="T42">Kiinteistövälittäjän pätevyys,</text:span><text:span text:style-name="T47"> </text:span><text:span text:style-name="T42">LKV</text:span><text:span text:style-name="T47"> -tentti, </text:span><text:span text:style-name="T42">hyväksytty 8.1.</text:span><text:span text:style-name="T47">, </text:span></text:p>
      <text:p text:style-name="P12"><text:s text:c="26"/>Snellmania, Helsinki.</text:p>
      <text:p text:style-name="P64"><text:span text:style-name="T42">1993</text:span><text:span text:style-name="T47"> <text:s text:c="17"/></text:span><text:span text:style-name="T48">Valtiosääntöoikeus</text:span><text:span text:style-name="T47">, hyvät tiedot (varanotaari), 21.1.1993, </text:span></text:p>
      <text:p text:style-name="P12"><text:s text:c="26"/>Turun yliopisto, avoin korkeakoulu.</text:p>
      <text:p text:style-name="P39"/>
      <text:p text:style-name="P64"><text:span text:style-name="T47">1995-1996 <text:s text:c="8"/></text:span><text:span text:style-name="T57">Korjausrakentamisen kurssi teknisille</text:span><text:span text:style-name="T47">, 1200 h, Nivala, </text:span></text:p>
      <text:p text:style-name="P60"/>
      <text:p text:style-name="P12">2003 <text:s text:c="17"/>Tietotekniikkaa, A -ajokorttiin, MS -office ohjelmistot soveltuvin osin, <text:s text:c="12"/></text:p>
      <text:p text:style-name="P12"><text:tab/><text:tab/> <text:s text:c="2"/>mm. karttaohjelmia, Nivala.</text:p>
      <text:p text:style-name="P12"/>
      <text:p text:style-name="P13"><text:soft-page-break/><text:tab/><text:tab/><text:tab/> <text:s text:c="54"/><text:tab/> <text:s text:c="11"/><text:tab/> <text:s text:c="2"/><text:span text:style-name="T148">liitesivu 3/6</text:span></text:p>
      <text:p text:style-name="P2"/>
      <text:p text:style-name="P17"/>
      <text:p text:style-name="P64"><text:span text:style-name="T48">2007</text:span><text:span text:style-name="T42">-</text:span><text:span text:style-name="T47"> <text:s text:c="10"/></text:span><text:span text:style-name="T42"><text:s/></text:span><text:span text:style-name="T48">Rakennustarkastajan</text:span><text:span text:style-name="T57"> </text:span><text:span text:style-name="T48">erikoistumisopinnot </text:span><text:span text:style-name="T57">järjesti: Oulun seudun</text:span></text:p>
      <text:p text:style-name="P64"><text:span text:style-name="T48">2008</text:span><text:span text:style-name="T42"> </text:span><text:span text:style-name="T47"><text:s text:c="12"/></text:span><text:span text:style-name="T57">ammattikorkeakoulu yhteistyössä Oulun yliopiston, Pohjois-Pohjanmaan </text:span></text:p>
      <text:p text:style-name="P64"><text:span text:style-name="T47"><text:s text:c="21"/></text:span><text:span text:style-name="T57">ympäristökeskuksen ja Oulun rakennusvalvonnan kanssa (pvm.</text:span></text:p>
      <text:p text:style-name="P64"><text:span text:style-name="T47"><text:s text:c="21"/></text:span><text:span text:style-name="T57">7.9.2007- 4.4.2008),</text:span><text:span text:style-name="T47"> </text:span><text:span text:style-name="T57"><text:s/></text:span><text:span text:style-name="T48">jossa mm.jaksot:</text:span></text:p>
      <text:p text:style-name="P53"/>
      <text:p text:style-name="P64"><text:span text:style-name="T47"><text:s text:c="22"/></text:span><text:span text:style-name="T48">Viranomaistoiminta</text:span><text:span text:style-name="T42">, </text:span><text:span text:style-name="T48">Elinympäristön laatu</text:span><text:span text:style-name="T42">, </text:span><text:span text:style-name="T48">Yhdyskuntarakenne</text:span><text:span text:style-name="T42">, </text:span></text:p>
      <text:p text:style-name="P64"><text:span text:style-name="T47"><text:s text:c="22"/></text:span><text:span text:style-name="T48">Maapolitiikka</text:span><text:span text:style-name="T42">,</text:span><text:span text:style-name="T47"> </text:span><text:span text:style-name="T57">Pientalon laadun ohjaus</text:span><text:span text:style-name="T47">, </text:span><text:span text:style-name="T57">Rakennusperintö</text:span><text:span text:style-name="T47">, </text:span></text:p>
      <text:p text:style-name="P64"><text:span text:style-name="T47"><text:s text:c="22"/></text:span><text:span text:style-name="T48">Infrastruktuuri</text:span><text:span text:style-name="T42">,</text:span><text:span text:style-name="T47"> </text:span><text:span text:style-name="T57">Pientalorakentamisen pääsuunnittelijakoulutus</text:span><text:span text:style-name="T47">,</text:span></text:p>
      <text:p text:style-name="P64"><text:span text:style-name="T47"><text:s text:c="22"/></text:span><text:span text:style-name="T48">Kaupunkikuvallinen ja tekninen käsittely</text:span><text:span text:style-name="T47">, </text:span><text:span text:style-name="T57">Kosteuden</text:span></text:p>
      <text:p text:style-name="P64"><text:span text:style-name="T47"><text:s text:c="22"/></text:span><text:span text:style-name="T57">hallinta ja energian säästö</text:span><text:span text:style-name="T47">, </text:span><text:span text:style-name="T48">Kaupunkikuvallinen kortteliohjaus</text:span><text:span text:style-name="T42">, </text:span></text:p>
      <text:p text:style-name="P64"><text:span text:style-name="T47"><text:s text:c="22"/></text:span><text:span text:style-name="T48">Kaavoitus</text:span><text:span text:style-name="T47">, </text:span><text:span text:style-name="T57">Tekninen laadun ohjaus- Tähtiluokitus</text:span><text:span text:style-name="T47">, </text:span><text:span text:style-name="T48">Lainsäädäntö</text:span><text:span text:style-name="T42">,</text:span></text:p>
      <text:p text:style-name="P64"><text:span text:style-name="T47"><text:s text:c="22"/></text:span><text:span text:style-name="T48">Alueiden käyttö</text:span><text:span text:style-name="T42">, </text:span><text:span text:style-name="T48">Maan käytön suunnittelu ja kaavoitus</text:span><text:span text:style-name="T42">, </text:span><text:span text:style-name="T48">SRMK</text:span><text:span text:style-name="T42">, </text:span></text:p>
      <text:p text:style-name="P64"><text:span text:style-name="T47"><text:s text:c="22"/></text:span><text:span text:style-name="T48">RakJ</text:span><text:span text:style-name="T42">,</text:span><text:span text:style-name="T47"> </text:span><text:span text:style-name="T57">Energian säästö rakentamisessa ja ilmaston muutos</text:span><text:span text:style-name="T47">, <text:tab/></text:span></text:p>
      <text:p text:style-name="P64"><text:span text:style-name="T47"><text:tab/> <text:s text:c="9"/></text:span><text:span text:style-name="T48">Lupaprosessit</text:span><text:span text:style-name="T42">,</text:span><text:span text:style-name="T47"> </text:span><text:span text:style-name="T57">Vastaava työnjohtaja</text:span><text:span text:style-name="T47">, </text:span><text:span text:style-name="T57">Työmaavalvonta</text:span><text:span text:style-name="T47">, </text:span></text:p>
      <text:p text:style-name="P64"><text:span text:style-name="T47"><text:s text:c="22"/></text:span><text:span text:style-name="T48">Uudistuneet säädökset ja tulkinnat,</text:span><text:span text:style-name="T47"> </text:span><text:span text:style-name="T57">Rakentamisen luvitus;</text:span><text:span text:style-name="T47"> </text:span><text:span text:style-name="T48">lisäksi</text:span><text:span text:style-name="T42"><text:tab/></text:span></text:p>
      <text:p text:style-name="P64"><text:span text:style-name="T42"><text:tab/> <text:s text:c="10"/></text:span><text:span text:style-name="T48">jaksojen välissä etätehtävät </text:span><text:span text:style-name="T47"><text:s/></text:span><text:span text:style-name="T48">ja seminaarit</text:span><text:span text:style-name="T47">.</text:span></text:p>
      <text:p text:style-name="P53"/>
      <text:p text:style-name="P64"><text:span text:style-name="T47"><text:s text:c="20"/></text:span><text:span text:style-name="T42">-</text:span><text:span text:style-name="T89">Ammatilliset erikoistumisopinnot perustuvat ammattikorkeakoululakiin</text:span></text:p>
      <text:p text:style-name="P64"><text:span text:style-name="T90"><text:s text:c="24"/></text:span><text:span text:style-name="T89">(351/2003) ja valtioneuvoston asetukseen ammattikorkeakouluista (352/2003</text:span><text:span text:style-name="T90">)</text:span><text:span text:style-name="T89">.</text:span></text:p>
      <text:p text:style-name="P53"/>
      <text:p text:style-name="P64"><text:span text:style-name="T90"><text:s text:c="22"/></text:span><text:span text:style-name="T89">-Opintojen mitoituksen peruste on opintopiste (op). Yhden lukuvuoden <text:s text:c="2"/></text:span></text:p>
      <text:p text:style-name="P64"><text:span text:style-name="T90"><text:s text:c="24"/></text:span><text:span text:style-name="T89">opintojen suorittamiseen keskimäärin vaadittavaa 1600 tunnin työpanos </text:span></text:p>
      <text:p text:style-name="P64"><text:span text:style-name="T90"><text:s text:c="24"/></text:span><text:span text:style-name="T89">vastaa 60 opintopistettä.</text:span></text:p>
      <text:p text:style-name="P53"/>
      <text:list xml:id="list2085759842802383462" text:style-name="L1">
        <text:list-item>
          <text:p text:style-name="P95"><text:span text:style-name="T65">Edellä mainittu kurssi</text:span><text:span text:style-name="T42"> oli </text:span><text:span text:style-name="T52">ainutlaatuinen</text:span><text:span text:style-name="T42"> maassamme nostamalla </text:span><text:span text:style-name="T48">erikoiskoulutuksella</text:span><text:span text:style-name="T42"> rakennustarkastajien tieto- ja taitotasoa sekä herättämällä </text:span><text:span text:style-name="T48">sisäisen, oman eettisen ammatillisen vaatimuksen pitää yllä osaamista, kehittää ja edistää rakennustarkastajana ammatillista rakentamisen laatua</text:span><text:span text:style-name="T42">, laadunohjausta, ohjausta ja neuvontaa rakentajille. </text:span></text:p>
        </text:list-item>
        <text:list-item>
          <text:p text:style-name="P95"><text:span text:style-name="T87">(- </text:span><text:span text:style-name="T86">Koulutuksen ehtona</text:span><text:span text:style-name="T87"> tarkistettiin etukäteen hakijoiden </text:span><text:span text:style-name="T85">pätevyydet</text:span><text:span text:style-name="T87"> <text:s/>ja sitten vasta ryhdyttiin yhteisöllisesti kohottamaan kurssilla ammattitaitoa rakennustarkastajina)</text:span><text:span text:style-name="T90">. (</text:span><text:span text:style-name="T88">Pekka Seppälä, </text:span><text:span text:style-name="T90">Oulun rakennusvalvonnan johtaja).</text:span></text:p>
        </text:list-item>
      </text:list>
      <text:p text:style-name="P53"/>
      <text:p text:style-name="P64"><text:span text:style-name="T47"><text:s text:c="23"/></text:span><text:span text:style-name="T67">Edelliseen liittyen:</text:span></text:p>
      <text:p text:style-name="P53"/>
      <text:p text:style-name="P64"><text:span text:style-name="T57">2007-11-23</text:span><text:span text:style-name="T47"> <text:s text:c="3"/></text:span><text:span text:style-name="T48">Pientalohankkeen Pääsuunnittelijan valtakunnallinen tentti</text:span><text:span text:style-name="T47">. Hyväksytty.</text:span></text:p>
      <text:p text:style-name="P64"><text:span text:style-name="T47"><text:s text:c="18"/></text:span><text:span text:style-name="T42"><text:s/></text:span><text:span text:style-name="T47"><text:s text:c="4"/></text:span><text:span text:style-name="T67">koulutusohjelmaan kuuluneen Oulun kaupungin rakennusvalvonnan ja <text:s text:c="4"/></text:span></text:p>
      <text:p text:style-name="P4"><text:s text:c="23"/>yhteistyössä Oulun rakennusmestarit ja -insinöörit AMK :n kanssa</text:p>
      <text:p text:style-name="P64"><text:span text:style-name="T67"><text:s text:c="23"/>järjestämät opinnot</text:span><text:span text:style-name="T65"> 6.- 10.10.2007 </text:span><text:span text:style-name="T42">ja valtakunnallinen</text:span><text:span text:style-name="T47"> </text:span><text:span text:style-name="T48">lopputentti </text:span></text:p>
      <text:p text:style-name="P64"><text:span text:style-name="T47"><text:s text:c="23"/></text:span><text:span text:style-name="T48">hyväksytty 23.11.2007</text:span><text:span text:style-name="T42"> Oulussa.</text:span></text:p>
      <text:p text:style-name="P61"/>
      <text:p text:style-name="P64"><text:span text:style-name="T57">2008-02-12</text:span><text:span text:style-name="T47"> <text:s text:c="3"/></text:span><text:span text:style-name="T48">Pientalotyömaan vastaavan työnjohtajan tentti</text:span><text:span text:style-name="T47">;</text:span><text:span text:style-name="T67"> koulutusohjelmaan</text:span></text:p>
      <text:p text:style-name="P4"><text:s text:c="23"/>kuuluneet Oulun kaupungin rakennusvalvonnan ja yhteistyössä Oulun</text:p>
      <text:p text:style-name="P4"><text:s text:c="23"/>rakennusmestarit ja -insinöörit AMK :n kanssa järjestämät opinnot</text:p>
      <text:p text:style-name="P64"><text:span text:style-name="T67"><text:s text:c="23"/></text:span><text:span text:style-name="T65">12.1.2008, 25.1.2008, 26.1.2008</text:span><text:span text:style-name="T42"> ja </text:span><text:span text:style-name="T48">lopputentti hyväksytty 12.2.2008</text:span></text:p>
      <text:p text:style-name="P64"><text:span text:style-name="T47"><text:s text:c="23"/></text:span><text:span text:style-name="T48">Oulussa.</text:span><text:span text:style-name="T47"> <text:s/></text:span></text:p>
      <text:p text:style-name="P12"><text:tab/><text:tab/><text:tab/><text:tab/><text:tab/><text:tab/> <text:s text:c="69"/></text:p>
      <text:p text:style-name="P64"><text:span text:style-name="T48">2008-04-11</text:span><text:span text:style-name="T47"> <text:s text:c="3"/></text:span><text:span text:style-name="T42">Rakennustarkastajan ammatilliset erikoisopinnot, 30 op,</text:span></text:p>
      <text:p text:style-name="P64"><text:span text:style-name="T47"><text:s text:c="23"/></text:span><text:span text:style-name="T42">7.9.2007– 11.4.2008. </text:span><text:span text:style-name="T57">Oulun seudun ammattikorkeakoulu yhteistyössä </text:span></text:p>
      <text:p text:style-name="P64"><text:span text:style-name="T47"><text:s text:c="23"/></text:span><text:span text:style-name="T57">Oulun yliopiston ja Oulun rakennusvalvonnan kanssa</text:span><text:span text:style-name="T47">. </text:span></text:p>
      <text:p text:style-name="P64"><text:span text:style-name="T47"><text:tab/> <text:s text:c="10"/>- </text:span><text:span text:style-name="T42">Hyväksytty 11.4.2008.</text:span></text:p>
      <text:p text:style-name="P83"/>
      <text:p text:style-name="P87"><text:span text:style-name="T111"><text:s text:c="30"/></text:span><text:span text:style-name="T113">Ammatilliset erikoistumisopinnot ammattikorkeakoululakiin (351/2003) ja</text:span></text:p>
      <text:p text:style-name="P87"><text:span text:style-name="T111"><text:s text:c="29"/></text:span><text:span text:style-name="T113"><text:s/>valtioneuvoston <text:s/>asetuksen <text:s/>ammattikorkeakouluista (352/2003).</text:span></text:p>
      <text:p text:style-name="P86"><text:soft-page-break/><text:tab/><text:tab/><text:tab/><text:tab/><text:tab/> <text:tab/><text:tab/><text:tab/><text:tab/><text:tab/>liitesivu 4/6</text:p>
      <text:p text:style-name="P84"/>
      <text:p text:style-name="P87"><text:span text:style-name="T111"><text:s text:c="30"/></text:span><text:span text:style-name="T113">Opintojen mitoituksen peruste on opintopiste (op). Yhden lukuvuoden</text:span></text:p>
      <text:p text:style-name="P87"><text:span text:style-name="T111"><text:s text:c="30"/></text:span><text:span text:style-name="T113">opintojen suorittamiseen keskimäärin vaadittava 1600 tunnin työpanos vastaa</text:span></text:p>
      <text:p text:style-name="P87"><text:span text:style-name="T111"><text:s text:c="31"/></text:span><text:span text:style-name="T113">60 opintopistettä, <text:s/>(A 497/2004 § 5).</text:span></text:p>
      <text:p text:style-name="P43"/>
      <text:p text:style-name="P64"><text:span text:style-name="T47">2008-02-12 <text:s text:c="4"/></text:span><text:span text:style-name="T57">Rakentamisen ohjauksen seminaari</text:span><text:span text:style-name="T47">, Pohjois-Pohjanmaan</text:span></text:p>
      <text:p text:style-name="P12"><text:s text:c="24"/>ympäristökeskus, OAMK -täydennyskoulutusyksikkö</text:p>
      <text:p text:style-name="P12"><text:s text:c="24"/>ja Oulun rakennusvalvontavirasto.</text:p>
      <text:p text:style-name="P57"/>
      <text:p text:style-name="P64"><text:span text:style-name="T47">2009-02-11 <text:s text:c="3"/>”</text:span><text:span text:style-name="T57">Muutosta ilmassa ?</text:span><text:span text:style-name="T47">” <text:s/>Mm. Suomen pitkän aikavälin ilmasto- ja</text:span></text:p>
      <text:p text:style-name="P64"><text:span text:style-name="T47"><text:s text:c="24"/></text:span><text:span text:style-name="T57">energiastrategia</text:span><text:span text:style-name="T47">, Ympäristöministeri Paula Lehtomäki, Oulu.</text:span></text:p>
      <text:p text:style-name="P57"/>
      <text:p text:style-name="P64"><text:span text:style-name="T47">2010-03-</text:span><text:span text:style-name="T42">22</text:span><text:span text:style-name="T47"> <text:s text:c="3"/></text:span><text:span text:style-name="T42">Oulun rakennusvalvonnan (ORV) Ammattilaiskoulutusta</text:span><text:span text:style-name="T47">: mm.</text:span></text:p>
      <text:p text:style-name="P64"><text:span text:style-name="T47">2010-03-</text:span><text:span text:style-name="T42">23 </text:span><text:span text:style-name="T47"><text:s text:c="3"/>"Oulun rakentaminen matalaenergiatasolle, energia-, </text:span><text:span text:style-name="T58">esteettömyys-</text:span><text:span text:style-name="T47"> ja </text:span></text:p>
      <text:p text:style-name="P12"><text:s text:c="24"/>elinkaarilaatutavoitteet”.</text:p>
      <text:p text:style-name="P57"/>
      <text:p text:style-name="P64"><text:span text:style-name="T47">2011-02-01 <text:s text:c="3"/></text:span><text:span text:style-name="T57">Puurakentaminen</text:span><text:span text:style-name="T47">, energiatehokkaasti kerrostalot, mm. </text:span><text:span text:style-name="T94">ERA17</text:span><text:span text:style-name="T47">, </text:span></text:p>
      <text:p text:style-name="P64"><text:span text:style-name="T47"><text:s text:c="23"/>energiatehokkaan rakentamisen aika, </text:span><text:span text:style-name="T57">laadunohjaus</text:span><text:span text:style-name="T47">, Centria.</text:span></text:p>
      <text:p text:style-name="P57"/>
      <text:p text:style-name="P64"><text:span text:style-name="T47">2011-08-09 <text:s text:c="3"/></text:span><text:span text:style-name="T57">Rakennusasiantuntijaseminaari</text:span><text:span text:style-name="T47"> Kokkolan asuntomessuilla, </text:span></text:p>
      <text:p text:style-name="P12"><text:s text:c="23"/>Rakennusmestarit ja insinöörit, RKL, RKL, mm. Pekka Seppälä,</text:p>
      <text:p text:style-name="P12"><text:s text:c="23"/>laatupäällikkö, Oulun rakennusvalvonta.</text:p>
      <text:p text:style-name="P57"/>
      <text:p text:style-name="P64"><text:span text:style-name="T47">2012-04-21 <text:s text:c="3"/></text:span><text:span text:style-name="T57">Pääsuunnittelijan ja vastaavan työnjohtajan koulutus</text:span><text:span text:style-name="T47"> </text:span><text:span text:style-name="T67">(päivitys, ei tod.)</text:span><text:span text:style-name="T47">,</text:span></text:p>
      <text:p text:style-name="P12"><text:s text:c="23"/>Oulun rakennusvalvontavirasto.</text:p>
      <text:p text:style-name="P57"/>
      <text:p text:style-name="P64"><text:span text:style-name="T47">2011-09-15 <text:s text:c="3"/>Pientalopäivä, mm. Suomi/Saksa ja esitelmä </text:span><text:span text:style-name="T44">Pohjolan Design-Talo, </text:span></text:p>
      <text:p text:style-name="P64"><text:span text:style-name="T44"><text:s text:c="23"/></text:span><text:span text:style-name="T25">toimitusjohtaja Saku Sipola</text:span><text:span text:style-name="T44">,”Kuluttaja haluaa entistä valmiimpaa ja </text:span></text:p>
      <text:p text:style-name="P64"><text:span text:style-name="T44"><text:tab/> <text:s text:c="10"/>tutkitumpaa”</text:span><text:span text:style-name="T47">, Oulu.</text:span></text:p>
      <text:p text:style-name="P53"/>
      <text:p text:style-name="P64"><text:span text:style-name="T42">2011-</text:span><text:span text:style-name="T65">09-27 -</text:span><text:span text:style-name="T47"> <text:s text:c="7"/></text:span><text:span text:style-name="T48">Haja-asutusalueiden</text:span><text:span text:style-name="T42"> vesihuollon suunnittelijakoulutus, mm. </text:span></text:p>
      <text:p text:style-name="P64"><text:span text:style-name="T42">2011-</text:span><text:span text:style-name="T60">11-03</text:span><text:span text:style-name="T47"> <text:s text:c="10"/></text:span><text:span text:style-name="T42">lainsäädännön tunteminen, kiinteistökohtainen </text:span></text:p>
      <text:p text:style-name="P64"><text:span text:style-name="T47"><text:s text:c="29"/></text:span><text:span text:style-name="T42">jätevesisuunnitelma</text:span><text:span text:style-name="T47">, talousveden hankinta ja laatu,</text:span></text:p>
      <text:p text:style-name="P64"><text:span text:style-name="T47"><text:s text:c="28"/></text:span><text:span text:style-name="T42"><text:s/>hyvän jätevesisuunnitelman laatimisen periaatteet,</text:span></text:p>
      <text:p text:style-name="P64"><text:span text:style-name="T47"><text:s text:c="29"/></text:span><text:span text:style-name="T42">henkilökohtaiset harjoitustyöt, (5 op).</text:span><text:span text:style-name="T47"> </text:span></text:p>
      <text:p text:style-name="P12"><text:s text:c="29"/>Suomen ympäristöopisto (Sykli)/ Ely -keskus, Oulu.</text:p>
      <text:p text:style-name="P53"/>
      <text:p text:style-name="P64"><text:span text:style-name="T43">2011-11- </text:span><text:span text:style-name="T66">18-16</text:span><text:span text:style-name="T67"> </text:span><text:span text:style-name="T47"><text:s text:c="3"/></text:span><text:span text:style-name="T43">Rakenteellisen palonehkäisyn, turvallisuuden ja rakentamisen </text:span></text:p>
      <text:p text:style-name="P12"><text:span text:style-name="T136"><text:s text:c="29"/>ohjauksen, XXXIV opintopäivät</text:span>, Suomen Pelastusalan Keskusliitto,</text:p>
      <text:p text:style-name="P12"><text:s text:c="29"/>(SPEK), Oulu.</text:p>
      <text:p text:style-name="P53"/>
      <text:p text:style-name="P64"><text:span text:style-name="T47">2012-02-29 <text:s text:c="4"/></text:span><text:span text:style-name="T42">Puurakentamisen</text:span><text:span text:style-name="T47"> </text:span><text:span text:style-name="T15">”Roadshow”</text:span><text:span text:style-name="T47">, </text:span><text:span text:style-name="T18">Centria</text:span><text:span text:style-name="T47">, mm. </text:span><text:span text:style-name="T18">ERA17, RunkoPES</text:span><text:span text:style-name="T47"> ja</text:span></text:p>
      <text:p text:style-name="P64"><text:span text:style-name="T47"><text:s text:c="24"/>mm. </text:span><text:span text:style-name="T15">As.Oy Loiste, Nivala, rakennustekninen vastakkainesittely;</text:span></text:p>
      <text:p text:style-name="P64"><text:span text:style-name="T15"><text:s text:c="26"/>betoninäkökulma toimitusjohtaja Vesa Somero, Rakennusliike Somero Oy.</text:span><text:span text:style-name="T47"> </text:span></text:p>
      <text:p text:style-name="P12"><text:s text:c="24"/>Mm. energiamääräykset 1.7.12 <text:span text:style-name="T1">Pekka Seppälä</text:span>, Oulun rakennusvalvonta.</text:p>
      <text:p text:style-name="P5"/>
      <text:p text:style-name="P64"><text:span text:style-name="T42">2012-04-21</text:span><text:span text:style-name="T47"> <text:s text:c="4"/></text:span><text:span text:style-name="T31">Pääsuunnittelijan ja vastaavan työnjohtajan koulutus</text:span><text:span text:style-name="T47">, </text:span><text:span text:style-name="T67">(päivitys)</text:span></text:p>
      <text:p text:style-name="P64"><text:span text:style-name="T47"><text:s text:c="24"/>Oulun</text:span><text:span text:style-name="T42"> </text:span><text:span text:style-name="T47">rakennusvalvontavirasto.</text:span></text:p>
      <text:p text:style-name="P12"><text:tab/></text:p>
      <text:p text:style-name="P64"><text:span text:style-name="T43">2012-04-21</text:span><text:span text:style-name="T47"> <text:s text:c="3"/>Seminaari: </text:span><text:span text:style-name="T49">Hallittu pientalon kustannustehokas energiakorjaus</text:span><text:span text:style-name="T43">, </text:span></text:p>
      <text:p text:style-name="P5"><text:s text:c="23"/>Oulun rakennusvalvonta, (ORV) Oulun ympäristötalolla.</text:p>
      <text:p text:style-name="P5"/>
      <text:p text:style-name="P5"><text:soft-page-break/><text:tab/><text:tab/><text:tab/><text:tab/><text:tab/><text:tab/><text:tab/><text:tab/><text:tab/><text:tab/>liitesivu 5/6</text:p>
      <text:p text:style-name="P8"/>
      <text:p text:style-name="P53"/>
      <text:p text:style-name="P64"><text:span text:style-name="T47">2012-05-15 <text:s text:c="2"/></text:span><text:span text:style-name="T42">Energiaosaaminen työmaalla, ”työpaja”</text:span><text:span text:style-name="T47">, mm. pätevyyksien osoittaminen </text:span></text:p>
      <text:p text:style-name="P64"><text:span text:style-name="T47"><text:s text:c="22"/>ja valvominen, </text:span><text:span text:style-name="T42">laadun tekeminen, ammattiylpeys, taloäly ja säätömiehet</text:span></text:p>
      <text:p text:style-name="P64"><text:span text:style-name="T47"><text:s text:c="22"/></text:span><text:span text:style-name="T42">työmaalle jo rakennusvaiheessa, </text:span><text:span text:style-name="T47">Oulun rakennusvalvontavirasto.</text:span></text:p>
      <text:p text:style-name="P61"/>
      <text:p text:style-name="P64"><text:span text:style-name="T47">2013-03-</text:span><text:span text:style-name="T42">20- <text:s/>Valtakunnalliset</text:span><text:span text:style-name="T47"> </text:span><text:span text:style-name="T42">Rakennustarkastuspäivät Oulussa 20-23.03.2013</text:span><text:span text:style-name="T47">.</text:span></text:p>
      <text:p text:style-name="P64"><text:span text:style-name="T47">2013-03-</text:span><text:span text:style-name="T42">23</text:span><text:span text:style-name="T47"> <text:s text:c="3"/></text:span><text:span text:style-name="T82">Rakennustarkastusyhdistys 50 vuotta, Oulussa</text:span><text:span text:style-name="T90">.</text:span><text:span text:style-name="T94"> <text:s/></text:span><text:span text:style-name="T89">Olen</text:span><text:span text:style-name="T90"> rakennustarkastusyhdistyksen </text:span></text:p>
      <text:p text:style-name="P64"><text:span text:style-name="T90"><text:s text:c="26"/></text:span><text:span text:style-name="T89">RTY :n jäsen:</text:span><text:span text:style-name="T95"> ”</text:span><text:span text:style-name="T96">Rakennettu ympäristö” - lehti mm. netissä</text:span><text:span text:style-name="T95">.</text:span></text:p>
      <text:p text:style-name="P61"/>
      <text:p text:style-name="P64"><text:span text:style-name="T47">2013-04-11 <text:s text:c="2"/></text:span><text:span text:style-name="T42">Energiatodistuksen laatijan pätevyystenttiin valmentava koulutus </text:span></text:p>
      <text:p text:style-name="P64"><text:span text:style-name="T47"><text:s text:c="22"/></text:span><text:span text:style-name="T42">11.04.2013, </text:span><text:span text:style-name="T47">kouluttajana Ari Järvinen, energiakouluttaja, Lamit Oy</text:span></text:p>
      <text:p text:style-name="P61"/>
      <text:p text:style-name="P64"><text:span text:style-name="T48">Olen osallistunut rakennustarkastukseen liittyen koulutustilaisuuksiin</text:span><text:span text:style-name="T65">:</text:span></text:p>
      <text:p text:style-name="P53"/>
      <text:p text:style-name="P64"><text:span text:style-name="T67">- <text:s/>”</text:span><text:span text:style-name="T65">Keskustojen vireys ja viihtyisyys</text:span><text:span text:style-name="T67">”</text:span><text:span text:style-name="T68">17.10.2013</text:span><text:span text:style-name="T67">, Elinkeino-, liikenne-, ja ympäristökeskus, Oulu.</text:span></text:p>
      <text:list xml:id="list2595706382177406180" text:style-name="L2">
        <text:list-item>
          <text:p text:style-name="P96"><text:span text:style-name="T65">Messuseminaari 11.04.2014</text:span><text:span text:style-name="T67">, ylijohtaja, Helena Säteri, ympäristöministeriö; Oulun messut</text:span></text:p>
        </text:list-item>
      </text:list>
      <text:p text:style-name="P4"><text:s text:c="7"/>(energia-asiat ja tulevaisuus)</text:p>
      <text:p text:style-name="P3"/>
      <text:p text:style-name="P64"><text:span text:style-name="T42">2012-09-24-</text:span><text:span text:style-name="T47"> <text:s/></text:span><text:span text:style-name="T42">Hallintotieteen perusopinnot</text:span><text:span text:style-name="T47">, Lapin yliopisto, avoin yliopisto, <text:s text:c="2"/></text:span></text:p>
      <text:p text:style-name="P64"><text:span text:style-name="T42">2013-08-15</text:span><text:span text:style-name="T47"> <text:s text:c="2"/>(</text:span><text:span text:style-name="T67">entistä approbatur -arvosanaa vastaavat opinnot (25 op)</text:span><text:span text:style-name="T47">,</text:span></text:p>
      <text:p text:style-name="P53"/>
      <text:p text:style-name="P64"><text:span text:style-name="T47"><text:s text:c="21"/></text:span><text:span text:style-name="T42">-Hallintotieteen perusteet</text:span><text:span text:style-name="T47">, 29.10.2012, arvosanalla hyvä</text:span></text:p>
      <text:p text:style-name="P64"><text:span text:style-name="T47"><text:s text:c="21"/></text:span><text:span text:style-name="T42">-Organisaatioteoriat</text:span><text:span text:style-name="T47">, 17.12.2012, arvosanalla tyydyttävä</text:span></text:p>
      <text:p text:style-name="P64"><text:span text:style-name="T47"><text:s text:c="21"/></text:span><text:span text:style-name="T42">-Valta ja yhteiskunta</text:span><text:span text:style-name="T47">, 11.3.2013, arvosanalla hyvä</text:span></text:p>
      <text:p text:style-name="P64"><text:span text:style-name="T47"><text:s text:c="21"/></text:span><text:span text:style-name="T42">-</text:span><text:span text:style-name="T52">Tiedonhallinta informaatioteknologisessa yhteiskunnassa</text:span><text:span text:style-name="T47">, 8.4.2013, </text:span></text:p>
      <text:p text:style-name="P12"><text:s text:c="23"/>johon liittyen olen tehnyt laajan opintotehtävän aiheesta </text:p>
      <text:p text:style-name="P64"><text:span text:style-name="T47"><text:s text:c="23"/></text:span><text:span text:style-name="T65">”Tiedon hallinta it -yhteiskunnassa”</text:span><text:span text:style-name="T67"> painottuen teemaan </text:span></text:p>
      <text:p text:style-name="P64"><text:span text:style-name="T67"><text:s text:c="22"/></text:span><text:span text:style-name="T65">”rakennusvalvonnan </text:span><text:span text:style-name="T62">sähköinen johtaminen</text:span><text:span text:style-name="T65">, -hallinta ja</text:span></text:p>
      <text:p text:style-name="P64"><text:span text:style-name="T67"><text:s text:c="23"/></text:span><text:span text:style-name="T65">kehittäminen”, arvosanalla </text:span><text:span text:style-name="T60">kiitettävä</text:span><text:span text:style-name="T65">.</text:span></text:p>
      <text:p text:style-name="P64"><text:span text:style-name="T47"><text:s text:c="21"/></text:span><text:span text:style-name="T65">-</text:span><text:span text:style-name="T62">Hallinto-osaaminen työelämässä</text:span><text:span text:style-name="T65">, 17.6.2013, arvosanalla </text:span><text:span text:style-name="T60">kiitettävä</text:span><text:span text:style-name="T65">.</text:span></text:p>
      <text:p text:style-name="P61"/>
      <text:p text:style-name="P64"><text:span text:style-name="T42">2013-08-15 <text:s text:c="2"/></text:span><text:span text:style-name="T60">Todistus</text:span><text:span text:style-name="T42">, Lapin yliopisto. Edellä olevien hallintotieteiden </text:span></text:p>
      <text:p text:style-name="P64"><text:span text:style-name="T47"><text:s text:c="22"/></text:span><text:span text:style-name="T42">perusopintojen suoritus (25 op) on</text:span><text:span text:style-name="T47"> </text:span><text:span text:style-name="T60">hyväksytty 17.6.2013</text:span><text:span text:style-name="T65">.</text:span></text:p>
      <text:p text:style-name="P53"/>
      <text:p text:style-name="P64"><text:span text:style-name="T47"><text:s text:c="22"/></text:span><text:span text:style-name="T42">Opetus on vahvistettu</text:span><text:span text:style-name="T47"> vastaamaaan Lapin yliopiston </text:span></text:p>
      <text:p text:style-name="P12"><text:s text:c="22"/>yhteiskuntatieteiden tiedekunnassa annettavaa opetusta.</text:p>
      <text:p text:style-name="P64"><text:span text:style-name="T47"><text:s text:c="22"/></text:span><text:span text:style-name="T42">Suoritus on hyväksytty arvosanalla </text:span><text:span text:style-name="T60">hyvä</text:span><text:span text:style-name="T65">.</text:span></text:p>
      <text:p text:style-name="P61"/>
      <text:p text:style-name="P64"><text:span text:style-name="T48">Olen suorittanut </text:span><text:span text:style-name="T57">hallintotieteen aineopintoina Lapin avoimessa yliopistossa syksyllä </text:span><text:span text:style-name="T48">2013:</text:span></text:p>
      <text:p text:style-name="P53"/>
      <text:p text:style-name="P64"><text:span text:style-name="T65">- </text:span><text:span text:style-name="T62">Uudistuva</text:span><text:span text:style-name="T65"> julkinen hallinto ja </text:span><text:span text:style-name="T62">toimintaympäristö</text:span><text:span text:style-name="T65">,</text:span><text:span text:style-name="T39"> 11</text:span><text:span text:style-name="T65">.11.2013, arvosanalla </text:span><text:span text:style-name="T62">kiitettävä</text:span><text:span text:style-name="T65">.</text:span></text:p>
      <text:p text:style-name="P56"/>
      <text:p text:style-name="P64"><text:span text:style-name="T48">Olen suorittanut</text:span><text:span text:style-name="T57"> hallintotieteen aineopinnot Lapin avoimessa yliopistossa </text:span><text:span text:style-name="T48">2014- 2015</text:span><text:span text:style-name="T42">:</text:span></text:p>
      <text:p text:style-name="P3"/>
      <text:p text:style-name="P64"><text:span text:style-name="T65">- Henkilöstövoimavarojen ja </text:span><text:span text:style-name="T62">työyhteisön johtaminen</text:span><text:span text:style-name="T65">, 24.2.2014, arvosanalla </text:span><text:span text:style-name="T62">kiitettävä</text:span><text:span text:style-name="T65">.</text:span></text:p>
      <text:p text:style-name="P64"><text:span text:style-name="T67">- </text:span><text:span text:style-name="T65">Talous ja </text:span><text:span text:style-name="T69">johtaminen,</text:span><text:span text:style-name="T65"> 7.5.2014, arvosanalla tyydyttävä.</text:span></text:p>
      <text:p text:style-name="P64"><text:span text:style-name="T67">- </text:span><text:span text:style-name="T62">Sähköinen hallinto ja asiointi</text:span><text:span text:style-name="T69">,</text:span><text:span text:style-name="T65"> 6.8.2014, arvosanalla </text:span><text:span text:style-name="T62">kiitettävä</text:span><text:span text:style-name="T66">.</text:span></text:p>
      <text:p text:style-name="P64"><text:span text:style-name="T67">- </text:span><text:span text:style-name="T62">Johtamisen psykologia</text:span><text:span text:style-name="T65"> I, <text:s/>12.1.2014, arvosanalla </text:span><text:span text:style-name="T62">kiitettävä</text:span><text:span text:style-name="T65">.</text:span></text:p>
      <text:p text:style-name="P64"><text:span text:style-name="T67">- </text:span><text:span text:style-name="T62">Innovaatiot ja muutosten hallinta organisaatioissa</text:span><text:span text:style-name="T65">, 7.1.2015,</text:span><text:span text:style-name="T42"> arvosanalla </text:span><text:span text:style-name="T62">kiitettävä</text:span><text:span text:style-name="T65">.</text:span></text:p>
      <text:p text:style-name="P64"><text:span text:style-name="T65">- </text:span><text:span text:style-name="T62">Strateginen johtaminen</text:span><text:span text:style-name="T69">,</text:span><text:span text:style-name="T65">12.1.2015, arvosanalla </text:span><text:span text:style-name="T62">kiitettävä</text:span><text:span text:style-name="T65">.</text:span></text:p>
      <text:p text:style-name="P3"/>
      <text:p text:style-name="P5"><text:span text:style-name="T5">Arvostamani teos</text:span> on: <text:span text:style-name="T5">Julkinen johtaminen</text:span><text:span text:style-name="T8">,</text:span> <text:span text:style-name="T145">tekijät:</text:span><text:span text:style-name="T147">Petri Virtanen&amp;Jari Stenvall</text:span><text:span text:style-name="T145">, Tietosanomat</text:span> <text:span text:style-name="T145">2010.</text:span></text:p>
      <text:p text:style-name="P5"/>
      <text:p text:style-name="P5"><text:soft-page-break/><text:tab/><text:tab/><text:tab/><text:tab/><text:tab/> <text:tab/><text:tab/><text:tab/><text:tab/><text:tab/>liitesivu 6/6</text:p>
      <text:p text:style-name="P9"/>
      <text:p text:style-name="P3"/>
      <text:p text:style-name="P3">Olen tuonut edellä esiin rakennus- ja ympäristövalvonnan hallintaani ja hallinnon osaamistani, ympäristö- ja rakennusalan tietämystäni, työmaaolosuhteista alkanutta rakennusalan pitkää kokemustani rakennusvalvonnan ammattilaisena, rakennusalan edelläkävijänä ja johtajana.</text:p>
      <text:p text:style-name="P3"/>
      <text:p text:style-name="P12"><text:span text:style-name="T136">Nivalassa päivitettynä 15</text:span><text:span text:style-name="T154">.7.</text:span><text:span text:style-name="T136">2021</text:span> <text:s text:c="31"/></text:p>
      <text:p text:style-name="P64"><text:span text:style-name="T47"><text:tab/><text:tab/><text:tab/> <text:s text:c="12"/><text:tab/> <text:s text:c="3"/></text:span><text:span text:style-name="T42">Hannu-Pekka Honkanen</text:span></text:p>
      <text:p text:style-name="P27"/>
      <text:p text:style-name="P61"/>
      <text:p text:style-name="Standard"><text:span text:style-name="T57">LIITE</text:span><text:span text:style-name="T47"> CV :een</text:span><text:span text:style-name="T42">: </text:span><text:span text:style-name="T31">Lisään esittämääni edellä olevaan 6 -sivuiseen CV :ni vielä: 9.10.2014- 15.03.2019 - ...</text:span></text:p>
      <text:p text:style-name="P51"/>
      <text:list xml:id="list4069780811545069625" text:style-name="L3">
        <text:list-item>
          <text:p text:style-name="P97"><text:span text:style-name="T57">Rakentamisen uudet valvontavälineet -koulutus</text:span><text:span text:style-name="T47">, </text:span><text:span text:style-name="T42">9.10.2014</text:span><text:span text:style-name="T47">, Oulun ympäristötalo, mukana mm. rakennusneuvos </text:span><text:span text:style-name="T57">Aila Korpivaara ympäristöministeriöstä</text:span><text:span text:style-name="T47"> ja RTY :n pj Pekka Virkamäki </text:span><text:span text:style-name="T42">Rakennustarkastusyhdistys RTY ry.</text:span></text:p>
        </text:list-item>
      </text:list>
      <text:p text:style-name="P53"/>
      <text:list xml:id="list6038459194491986364" text:style-name="L4">
        <text:list-item>
          <text:p text:style-name="P98"><text:span text:style-name="T57">Talosaneerauspäivät</text:span><text:span text:style-name="T47"> </text:span><text:span text:style-name="T42">15.10.2014</text:span><text:span text:style-name="T47">, </text:span><text:span text:style-name="T43">Pohjois-Suomen kiinteistöliitto, </text:span><text:span text:style-name="T44">jossa asiantuntijoina, </text:span><text:span text:style-name="T56">mm</text:span><text:span text:style-name="T44">. </text:span><text:span text:style-name="T49">toimitusjohtaja Pekka Luoto</text:span><text:span text:style-name="T44"> ja </text:span><text:span text:style-name="T59">Pohjois-Suomen Talokeskus Oy,</text:span><text:span text:style-name="T56"> LVI -insinööri, Pekka Seppänen</text:span><text:span text:style-name="T44">.</text:span></text:p>
        </text:list-item>
      </text:list>
      <text:p text:style-name="P53"/>
      <text:list xml:id="list6983243294819476404" text:style-name="L5">
        <text:list-item>
          <text:p text:style-name="P99"><text:span text:style-name="T43">Taloyhtiön kokoustekniikka</text:span><text:span text:style-name="T47">, </text:span><text:span text:style-name="T42">28.1.2015</text:span><text:span text:style-name="T47">, Heikun talo, Brahenkatu 2, 92100 Raahe, </text:span><text:span text:style-name="T59">kouluttajana kiinteistöliiton lakimies Virpi Hienonen</text:span><text:span text:style-name="T44">.</text:span></text:p>
        </text:list-item>
      </text:list>
      <text:p text:style-name="P53"/>
      <text:list xml:id="list3586117755716128783" text:style-name="L6">
        <text:list-item>
          <text:p text:style-name="P100"><text:span text:style-name="T57">Pääsuunnittelijan ajankohtaispäivä</text:span><text:span text:style-name="T47"> </text:span><text:span text:style-name="T42">3.2.2015</text:span><text:span text:style-name="T47">, RIL ja SAFA, josta osuus </text:span><text:span text:style-name="T43">”</text:span><text:span text:style-name="T49">Rakentamisen kosteuden hallinta</text:span><text:span text:style-name="T43">”</text:span><text:span text:style-name="T47"> liittyen </text:span><text:span text:style-name="T58">Ympäristöministeriön ja Oulun rakennusvalvonnan </text:span><text:span text:style-name="T53">Kuivaketju10</text:span><text:span text:style-name="T58"> -hankkeeseen</text:span><text:span text:style-name="T47">, jossa olen ollut </text:span><text:span text:style-name="T57">alusta alkaen aktiivisesti mukana</text:span><text:span text:style-name="T47">, Oulun rakennusvalvonta.</text:span></text:p>
        </text:list-item>
      </text:list>
      <text:p text:style-name="P53"/>
      <text:list xml:id="list1438603886924181584" text:style-name="L7">
        <text:list-item>
          <text:p text:style-name="P101"><text:span text:style-name="T57">Koulutuspäivä</text:span><text:span text:style-name="T47"> </text:span><text:span text:style-name="T42">10.2.2015</text:span><text:span text:style-name="T47">, Ylivieskan seudun rakennusmestarit ja -insinöörit AMK r.y., puheenjohtajana rkm/</text:span><text:span text:style-name="T90">RI</text:span><text:span text:style-name="T47"> Ahti Junttila aiheena </text:span><text:span text:style-name="T49">Rakentamisen asenteet työmaalla</text:span><text:span text:style-name="T57">:</text:span></text:p>
        </text:list-item>
      </text:list>
      <text:p text:style-name="P88"><text:span text:style-name="T57">vastaavan työnjohtajan ja pääsuunnittelijan </text:span><text:span text:style-name="T49">vastuut ja velvoitteet</text:span><text:span text:style-name="T47">, hyvä asemapiirros, asuntojen yleisimmät </text:span><text:span text:style-name="T57">laatuvirheet</text:span><text:span text:style-name="T47"> ja niiden korjaaminen, pesuhuoneen vesieristys ja laatoitus.</text:span></text:p>
      <text:p text:style-name="P53"/>
      <text:list xml:id="list4210291040211189912" text:style-name="L8">
        <text:list-item>
          <text:p text:style-name="P102"><text:span text:style-name="T49">Asiantuntijoiden tutustuminen</text:span><text:span text:style-name="T47"> Ylivieskan uuteen jäähalliin sisustusvaiheen alkaessa </text:span><text:span text:style-name="T42">18.3.2015</text:span><text:span text:style-name="T47">, Rakennusliike Niva&amp;Forss Oy, Ylivieskan kaupunki. </text:span></text:p>
        </text:list-item>
      </text:list>
      <text:p text:style-name="P89"/>
      <text:list xml:id="list2457083835151378212" text:style-name="L9">
        <text:list-item>
          <text:p text:style-name="P103"><text:span text:style-name="T49">Asiantuntijoiden tutustuminen</text:span><text:span text:style-name="T47"> Haapaveden uuteen jäähalliin runkovaiheen lopussa </text:span><text:span text:style-name="T42">21.4.2015</text:span><text:span text:style-name="T47">, Haapaveden kaupunki.</text:span></text:p>
        </text:list-item>
      </text:list>
      <text:p text:style-name="P53"/>
      <text:list xml:id="list3165513082717170900" text:style-name="L10">
        <text:list-item>
          <text:p text:style-name="P104"><text:span text:style-name="T47">Oulun rakennusvalvonnan jatkuvat rakennusvalvonnan ja rakennusten kokonaisvaltaiset elinkaariajattelun mukaiset koulutukset mm. </text:span><text:span text:style-name="T48">Kosteudenhallinta10</text:span><text:span text:style-name="T42"> eli</text:span><text:span text:style-name="T47"> </text:span><text:span text:style-name="T155">Kuivaketju10</text:span><text:span text:style-name="T157">,</text:span><text:span text:style-name="T158"> <text:s/>toisin sanoen </text:span><text:span text:style-name="T156">Rakennuksen käyttö 26.9.2015</text:span><text:span text:style-name="T158"> eli </text:span><text:span text:style-name="T157">Rakennuksen käyttötarkoituksen ja elinkaaren huomioimisesta alkaen,</text:span><text:span text:style-name="T158"> </text:span><text:span text:style-name="T52">Laadukas tilaaminen 30.9.2015</text:span><text:span text:style-name="T74"> </text:span><text:span text:style-name="T42">-</text:span><text:span text:style-name="T44">Tilaajan tahtotila eli</text:span><text:span text:style-name="T42"> Suunnittelu 1.10.2015, </text:span><text:span text:style-name="T156">Työmaatoteutus</text:span><text:span text:style-name="T158"> 14.10.2015,</text:span><text:span text:style-name="T159"> </text:span><text:span text:style-name="T156">Säätö ja toimivuuden varmistus</text:span><text:span text:style-name="T158"> 15.10.2015.</text:span></text:p>
        </text:list-item>
      </text:list>
      <text:p text:style-name="P81"/>
      <text:list xml:id="list924378587007834047" text:style-name="L11">
        <text:list-item>
          <text:p text:style-name="P105"><text:span text:style-name="T113">-Uuden toimintamallin pääajatuksena </text:span><text:span text:style-name="T115">kosteudenhallinta on rakennuksen koko elinkaaren</text:span></text:p>
        </text:list-item>
      </text:list>
      <text:p text:style-name="P90"><text:span text:style-name="T113"><text:s/></text:span><text:span text:style-name="T115">aikainen tehtävä alkaen tilaamisesta ja jatkuen rakennuksen käytön viimeiseen päivään</text:span><text:span text:style-name="T113">. </text:span></text:p>
      <text:p text:style-name="P43"/>
      <text:p text:style-name="P62"><text:span text:style-name="T166">- As. Oy :n </text:span><text:span text:style-name="T167">Tilin- ja toiminnantarkastajana</text:span><text:span text:style-name="T166"> minulle on tullut jo vuosia myös </text:span><text:span text:style-name="T167">e-mailina viikottaiset</text:span><text:span text:style-name="T166"> </text:span><text:span text:style-name="T167">Kiinteistöliiton ohjeet ja tiedotteet,</text:span><text:span text:style-name="T168"> mm. aiempi</text:span><text:span text:style-name="T167"> toimitusjohtaja Pekka Luoto, nyk. kouluttaja, Oulu</text:span><text:span text:style-name="T169">,</text:span><text:span text:style-name="T166"> <text:s text:c="3"/></text:span></text:p>
      <text:p text:style-name="P44"/>
      <text:p text:style-name="P71"><text:span text:style-name="T119">HUOM ! <text:s/>TEOS</text:span><text:span text:style-name="T111">: </text:span><text:span text:style-name="T112">”</text:span><text:span text:style-name="T120">Älykäs julkinen organisaatio</text:span><text:span text:style-name="T112">”</text:span><text:span text:style-name="T111">, Tietosanomat 2014, Petri Virtanen&amp;Jari Stenvall. </text:span><text:span text:style-name="T113">Luin juuri hallintotieteen opintojeni aikaan tekeillä olleen </text:span><text:span text:style-name="T117">opettajieni, professoreiden Petri</text:span></text:p>
      <text:p text:style-name="P42"><text:span text:style-name="T1">Virtasen ja Jari Stenvallin teoksen</text:span> <text:span text:style-name="T14">”Älykäs julkinen organisaatio”</text:span> heinäkuussa 2015</text:p>
      <text:p text:style-name="P72"><text:span text:style-name="T123">yhteenvetona hallintotieteen opinnoista. </text:span><text:span text:style-name="T121">Teos avaa toivottavasti teille myös syvällistä ymmärrystä</text:span><text:span text:style-name="T123"> </text:span><text:span text:style-name="T122">yhteistyömme monitahoisista mahdollisuuksista</text:span><text:span text:style-name="T124">.</text:span></text:p>
      <text:p text:style-name="P75"/>
      <text:p text:style-name="P82"><text:soft-page-break/><text:s text:c="5"/><text:tab/><text:tab/><text:tab/><text:tab/><text:tab/><text:tab/><text:tab/> <text:s/><text:tab/><text:tab/><text:tab/> <text:s text:c="10"/><text:tab/>liitesivu 7/7</text:p>
      <text:p text:style-name="P75"/>
      <text:p text:style-name="P71"><text:span text:style-name="T160">Osallistuin seuraavaksi 11.-12.11.2015</text:span><text:span text:style-name="T161">: <text:s/>- </text:span><text:span text:style-name="T162">Sisäilmapaja</text:span><text:span text:style-name="T163">7</text:span><text:span text:style-name="T165"> </text:span><text:span text:style-name="T164">:ään </text:span><text:span text:style-name="T126">jossa pääteemana oli sisäilman parantaminen yhteistyössä yhteisiin toimiin paremman sisäilman puolesta. </text:span><text:span text:style-name="T128">Järjestäjinä Oulun kaupungin rakennusvalvonta ja Oulun seudun ympäristöterveydenhuoltoyksikkö sekä </text:span><text:span text:style-name="T130">Sisäilmayhdistys ry</text:span><text:span text:style-name="T129">. </text:span></text:p>
      <text:p text:style-name="P71"><text:span text:style-name="T129">- </text:span><text:span text:style-name="T127">Viimeksi tutkitun tiedon esittelytilaisuus pidettiin 15.3.2017</text:span><text:span text:style-name="T129"> </text:span><text:span text:style-name="T130">Messukeskuksessa Helsingissä</text:span><text:span text:style-name="T129">.</text:span><text:span text:style-name="T131"> </text:span></text:p>
      <text:p text:style-name="P58"/>
      <text:p text:style-name="P85">Sisäilmaongelmiin ja niiden ratkaisemiseen pureudutaan mm. seuraavin aihein:</text:p>
      <text:list xml:id="list1717565256195721066" text:style-name="L12">
        <text:list-item>
          <text:p text:style-name="P91">Lainsäädännön ja määräysten ajankohtaiset asiat. </text:p>
        </text:list-item>
        <text:list-item>
          <text:p text:style-name="P93"><text:span text:style-name="T113">Esimerkkejä erilaisista yhteistyömalleista</text:span><text:span text:style-name="T111">. </text:span></text:p>
        </text:list-item>
        <text:list-item>
          <text:p text:style-name="P91">Miten rakennusvalvonta ja muut viranomaiset <text:span text:style-name="T1">yhteistyössä</text:span> voivat vaikuttaa uusien ja korjattavien rakennusten parempaan laatuun ja terveellisyyteen ? </text:p>
        </text:list-item>
        <text:list-item>
          <text:p text:style-name="P93"><text:span text:style-name="T113">Käytännön esimerkkejä ongelmakohteiden korjauksista sekä rakennuttamisen uusista käytännöistä, joilla tulevaisuuden ongelmia pyritään poistamaan</text:span><text:span text:style-name="T111">. </text:span></text:p>
        </text:list-item>
      </text:list>
      <text:p text:style-name="P54"/>
      <text:list xml:id="list7224616572543646151" text:style-name="L13">
        <text:list-item>
          <text:p text:style-name="P94"><text:span text:style-name="T48">Jatkuvaa Ammattilaiskoulutusta Oulun rakennusvalvonnassa</text:span><text:span text:style-name="T42"> (ORV):</text:span></text:p>
        </text:list-item>
      </text:list>
      <text:p text:style-name="P34"/>
      <text:p text:style-name="P64"><text:span text:style-name="T42">14.4.2016 <text:s text:c="2"/></text:span><text:span text:style-name="T60">YM -ohje rakennustyön suorituksesta ja valvonnasta</text:span><text:span text:style-name="T65"> </text:span><text:span text:style-name="T67">- RKL &amp; RIA yhteistyöseminaari</text:span></text:p>
      <text:p text:style-name="P64"><text:span text:style-name="T42">15.4.</text:span><text:span text:style-name="T74">2016</text:span><text:span text:style-name="T80"> <text:s text:c="2"/></text:span><text:span text:style-name="T48">Tulevaisuuden talot&amp;uusiutuva energia</text:span><text:span text:style-name="T58">, Pekka Seppälä, Oulun rakennusvalvonnan <text:s/>johtaja;</text:span><text:span text:style-name="T47"> </text:span><text:span text:style-name="T57">Juha Vinha</text:span><text:span text:style-name="T47">, professori, TTY ja </text:span><text:span text:style-name="T57">Kimmo Lylykangas</text:span><text:span text:style-name="T47">, apul.professori Uumajan yliopisto.</text:span></text:p>
      <text:p text:style-name="P40"/>
      <text:p text:style-name="P64"><text:span text:style-name="T42">16.4.2016</text:span><text:span text:style-name="T47"> <text:s text:c="2"/></text:span><text:span text:style-name="T48">Säästä kotia korjaamalla -seminaari</text:span><text:span text:style-name="T47"> mm. </text:span><text:span text:style-name="T58">Terveelliset ja turvalliset kodit,</text:span><text:span text:style-name="T47"> rakennusterveysasiantuntijat, Tommi Riippa, FCG ja Hannu Kääriäinen, OAMK</text:span></text:p>
      <text:p text:style-name="P35"/>
      <text:p text:style-name="P19">5.10.2016 <text:s/>TeollisuusSummit 2016, Oulu<text:span text:style-name="T14"> (ks. net)</text:span>, mm. ohjelma ja puhujat<text:span text:style-name="T8">.</text:span></text:p>
      <text:p text:style-name="P41"/>
      <text:p text:style-name="P64"><text:span text:style-name="T53">17.10.2016</text:span><text:span text:style-name="T47"> <text:s/></text:span><text:span text:style-name="T43">Rakentaminen ja korjaaminen – Hallitaanko riskit ?</text:span><text:span text:style-name="T47"> Rakennustarkastusyhdistyksen </text:span><text:span text:style-name="T30">RTY -KOULUTUS</text:span><text:span text:style-name="T58">, kutsujana</text:span><text:span text:style-name="T47">: Oulun RV -johtaja </text:span><text:span text:style-name="T58">Pekka Seppälä</text:span><text:span text:style-name="T47"> ja RTY :n pj </text:span><text:span text:style-name="T58">Pekka Virkamäki</text:span><text:span text:style-name="T80">.</text:span></text:p>
      <text:p text:style-name="P41"/>
      <text:p text:style-name="P20">20.4.2017 <text:s text:c="2"/>Ajankohtaista rakentamisessa ja digitalisaatiossa, Business Lab, Oulu.</text:p>
      <text:p text:style-name="P41"/>
      <text:p text:style-name="P7"><text:span text:style-name="T1">10.-11.5.2017</text:span> <text:s/>Tiivistämiskoulutus, <text:span text:style-name="T1">mm</text:span>. puurakenteet, Hiukkavaaran <text:span text:style-name="T1">monitoimitalo</text:span>, Oulu. </text:p>
      <text:p text:style-name="P14"><text:span text:style-name="T1">31.5.-1.6.2017</text:span> <text:s/><text:span text:style-name="T1">Turvallinen tiivis puurakenne</text:span> -koulutukset Oulussa, <text:span text:style-name="T1">mm</text:span>. Sauli Paloniitty Oy: </text:p>
      <text:p text:style-name="P15">Kosteusmittaus puurakenteisissa rakennuksissa; Puurakentamisella terveeseen sisäympäristöön. </text:p>
      <text:p text:style-name="P14">16.11.2017 <text:s/>RTY :n ajankohtaiskoulutus, joka on valtakunnallinen tilaisuus,<text:span text:style-name="T14">.Oulu, ORV.</text:span></text:p>
      <text:p text:style-name="P14"><text:span text:style-name="Strong_20_Emphasis"><text:span text:style-name="T136">17.11.2017</text:span></text:span><text:span text:style-name="Strong_20_Emphasis"><text:span text:style-name="T14"> </text:span></text:span><text:span text:style-name="Strong_20_Emphasis"><text:s/>Puukerrostalojen paloeristys ja palokatkojen rakentaminen, </text:span><text:span text:style-name="Strong_20_Emphasis"><text:span text:style-name="T14">Vihiluoto, Kempele </text:span></text:span><text:span text:style-name="Strong_20_Emphasis"><text:span text:style-name="T136">;</text:span></text:span></text:p>
      <text:p text:style-name="P64"><text:span text:style-name="Strong_20_Emphasis"><text:span text:style-name="T54">Puurakennusten korjausrakentaminen</text:span></text:span><text:span text:style-name="Strong_20_Emphasis"><text:span text:style-name="T81">, </text:span></text:span>Puurakenteiden vauriot ja niiden korjausperiaatteet, myös<text:line-break/>lisäeristämisen riskit sekä oikeat käytännöt, <text:span text:style-name="T1">Peruskorjauksen kokonaisuuden hallinta</text:span>, myös</text:p>
      <text:p text:style-name="P64"><text:span text:style-name="T1">ilmanvaihdon ratkaisut korjaushankkeissa</text:span> <text:span text:style-name="T75">21.11.2017, päivittäen </text:span><text:span text:style-name="Strong_20_Emphasis"><text:span text:style-name="T54">Kuivaketju10</text:span></text:span><text:span text:style-name="Strong_20_Emphasis"><text:span text:style-name="T81"> eli uudet, hyvät kosteuden</text:span></text:span><text:span text:style-name="Strong_20_Emphasis"><text:span text:style-name="T54">hallinta</text:span></text:span><text:span text:style-name="Strong_20_Emphasis"><text:span text:style-name="T81">työkalut käyttöön,</text:span></text:span><text:span text:style-name="T75"> 22.11.2017, säädökset, lait ja ohjeet seuraavana 6.2.2018.<text:line-break/></text:span><text:span text:style-name="T77">• </text:span><text:span text:style-name="T55">Laadunvalvonta</text:span><text:span text:style-name="T77"> • Kosteus</text:span><text:span text:style-name="T55">koordinaattori</text:span><text:span text:style-name="T77">, pätevyys ja tehtävät • </text:span><text:span text:style-name="T55">Kuivaketju10 -rooli ja tulevaisuus</text:span><text:span text:style-name="T77"><text:line-break/>• Kuivaketju10 :n </text:span><text:span text:style-name="T55">sähköinen</text:span><text:span text:style-name="T77"> järjestelmä • Kuivaketju10:n sähköisen järjestelmän harjoittelu, ORV.</text:span></text:p>
      <text:p text:style-name="P6"/>
      <text:p text:style-name="P64"><text:span text:style-name="T63">- Äänitekniikka, akustiikka kerrostalorakentamisessa, mm. raideliikennealueet</text:span><text:span text:style-name="T70">, 14.3.2018,</text:span><text:span text:style-name="T71"> Oulu</text:span><text:span text:style-name="T70"> ja </text:span><text:span text:style-name="T149">LVI</text:span><text:span text:style-name="T150"> </text:span><text:span text:style-name="T149">-tekniikan päivä</text:span><text:span text:style-name="T151"> 15.3.2018</text:span><text:span text:style-name="T11">,</text:span><text:span text:style-name="T151"> </text:span><text:span text:style-name="T152">Oulu</text:span><text:span text:style-name="T11"> </text:span><text:span text:style-name="T1">ja vielä </text:span><text:span text:style-name="T5">Asunto- ja kiinteistökaupan virhevastuu</text:span><text:span text:style-name="T170"> mm.</text:span><text:span text:style-name="T5"> </text:span><text:span text:style-name="T2">vuorovaikutteisena rakennustarkastajan näkökulmasta</text:span><text:span text:style-name="T12">,</text:span><text:span text:style-name="T8"> </text:span><text:span text:style-name="T11">yliopistotason koulutus</text:span><text:span text:style-name="T8">, 25.5.2018, Oulu.</text:span></text:p>
      <text:p text:style-name="P76"/>
      <text:p text:style-name="P65"><text:span text:style-name="T1">10.1.2019 <text:s/>RTY, Rakennusvalvonnan ajankohtaispäivä, linkitetty etänä, Savoy, Helsinki</text:span><text:span text:style-name="T8">.</text:span></text:p>
      <text:p text:style-name="P78"/>
      <text:p text:style-name="P70">13.-15.3.2019, RTY, Rakennusvalvontapäivät, ks. ohjelma, mm. digi-robo, Flamingo, Vantaa<text:span text:style-name="T8">.</text:span></text:p>
      <text:p text:style-name="P77"><text:span text:style-name="T5">17.10.2019, RTY, Rakennustarkastajien syyspäivät, Ympäristötalo, Solistinkatu 2, Oulu</text:span>.</text:p>
      <text:p text:style-name="P73"><text:span text:style-name="T118">22.10.2019- 31.1.2021, Rakennustarkastajien täydennyskoulutus, 20 op, Ympäristöministeriö</text:span><text:span text:style-name="T114">.</text:span></text:p>
      <text:p text:style-name="P78"/>
      <text:p text:style-name="Standard"><text:span text:style-name="T11">Nivalassa <text:s/>15.7.2021</text:span><text:tab/><text:tab/><text:span text:style-name="T136">Hannu-Pekka Honkanen, p. 0400 388598.</text:span></text:p>
      <text:p text:style-name="P69"/>
      <text:p text:style-name="P79">Katso alla vielä mm. sivut <text:s/>8-9 (eli 10/10), seuraavaksi:</text:p>
      <text:p text:style-name="P25"/>
      <text:p text:style-name="P25"><text:soft-page-break/><text:tab/><text:tab/><text:tab/><text:tab/><text:tab/><text:tab/><text:tab/><text:tab/><text:tab/><text:tab/><text:tab/><text:tab/><text:tab/><text:span text:style-name="T171">8</text:span></text:p>
      <text:p text:style-name="P28"/>
      <text:p text:style-name="P15">Seuraavaksi osallistuin paikan päällä vastuullisesti koronapandemian aikaan <text:span text:style-name="T1">Ympäristöministeriön rahoittaman Rakennusvalvonnan täydennyskoulutukseen</text:span> koulutuskonsortion: Tampereen ammattikorkeakoulu (TAMK) ensi koulutuvastaavana, Helsingin Metropolia, jatkuvasti Oulun ammattikorkeakoulu (OAMK), 22.10.2019- … 31.1.2021), joka jatkui ensin mm. ajankohtaisella ympäristöministeriön lakiosiolla ”<text:span text:style-name="T1">Rakennusvalvonnan säädökset ja prosessit</text:span>” pvm. 12.-13.11.2019, kouluttajana entinen Helsingin rakennusvalvonnan johtaja, myös RTY puheenjohtajana ja RTY -lehden päätoimittajana hyvin ansioitunut, ympäritöministeriönkin palveluksessa jo pitkään olleena <text:s/>Lauri Jääskeläinen<text:span text:style-name="T172">, ympäristöministeriö, (</text:span><text:span text:style-name="T148">YM)</text:span><text:span text:style-name="T153">. </text:span></text:p>
      <text:p text:style-name="P29"/>
      <text:p text:style-name="P31">Edelleen 10.-11.12.2019, Säädösuudistus ja yhteiset käytännöt; hallinnon lait rakennusvalvonnassa <text:s/>Porin rakennusvalvonnan Leena Salmelainen, TOP 10 -ryhmän Pasi Timo ja RTY Markku Hienonen. </text:p>
      <text:p text:style-name="P31"/>
      <text:p text:style-name="P31">Väliin ”Korjausrakentamisen määräykset ja korjausavustukset koulutuspäivä 4.2.2020 klo 8-15”, <text:s/>kouluttajina Oulun rakennusvalvonta ja OAMK, mm. kiinteistön omistajaa velvoittavat korjausrakentamisen määräykset ja eri tavat täyttää korjausrakentamisen energiatekniset ja sisäilmastolliset vaatimukset. - Kurssilla käsiteltiin mm. uudistettua energiatodistuksen laadintaa. </text:p>
      <text:p text:style-name="P31"/>
      <text:p text:style-name="P31">Heti perään 6.2.2020, ”Mitä korjataan – miten korjataan ?” -koulutuspäivän järjestivät OAMK ja <text:s/>Oulun rakennusvalvonta (ORV). Mm. rakennusten digitaalinen inventointi, laserkeilaus ja rakennusten inventointimalli, korjausrakentamismallit – toimiva korjausrakentaminen, Vahanen Oy. </text:p>
      <text:p text:style-name="P31"/>
      <text:p text:style-name="P31">Sitten edellä mainittu Rakennusvalvonnan täydennyskoulutus jatkui 11.-12.2.2020 ns. ”Superpäivillä” TAMK :n, Metropolian ja OAMK :n järjestämänä <text:span text:style-name="T1">Tampereella</text:span> (TAMK) eli </text:p>
      <text:p text:style-name="P31"/>
      <text:p text:style-name="P21">11.2.2020 teemana Riskien hallinta &amp; Hyvät käytänteet mm. ”Kohti kosteusturvallisempia rakenneratkaisuja – rakennusfysikaaliset tarkastelut vikasietoisten rakenteiden toteutuksessa”, luennoijana Juha Vinha, Tampereen yliopisto ja edelleen:</text:p>
      <text:p text:style-name="P21"/>
      <text:p text:style-name="P21">12.2.2020 ”Korjausrakentaminen”, luennoijana mm. professori Juha Vinha, ”Järkevä korjaaminen korjaustyön vaikutukset rakennuksen elinkaareen, kustannuksiin ja hiilijalanjälkeen”, luennoijana, Arto Toorikka, ja ”Rakentamista koskevien asetusten soveltamisesta suojelukohteessa Anu Laurila, Vahanen Rakennusfysiikka Oy. </text:p>
      <text:p text:style-name="P31"/>
      <text:p text:style-name="P31">19.2.2020 kävin väliin Oulun rakennusvalvonnan ja Oulun seudun ympäristötoimen järjestämässä ”Koulutuksessa Ammattilaisille eli koulutuksen otsikko oli <text:span text:style-name="T14">”Jätevesikoulutus”</text:span>, jossa luennoitiin mm. ”<text:span text:style-name="T137">Lainsäädännön</text:span> vaatimukset ja valvonta”, Tiina Kulju, - ”Lupaprosessi”, Eveliina Tacket, ORV. - <text:s/>”Oulun veden viemäriliittymäasiat”, Merja Matero ja vielä ”Suunnittelu ja suunnitelman sisältö”, Merja Talvitie, jätevesiasiantuntija, Oulun rakennusvalvonta, (ORV).</text:p>
      <text:p text:style-name="P31"/>
      <text:p text:style-name="P31">Eli päivitettynä erityisesti mm. Rakennusvalvonnan säädökset ja prosessit, 5 op; Rakennusfysiikka, energiatalous ja korjausrakentaminen, 5 op; Puurakentaminen ja digitaaliset työkalut: 5 op ja lopuksi laatimani <text:span text:style-name="T1">rakennustarkastajien virkavalintoja koskeva korruption vastainen Kehitysprojektini</text:span>, 5 op. </text:p>
      <text:p text:style-name="P31"/>
      <text:p text:style-name="P71"><text:span text:style-name="T125">Vertaa CV :ni sivulla 2/6 ja 3/6 edelläkävijänä 1985- 1987, 2007- 2008 ja yhä edelleen vuorovaikutteisena edelläkävijänä kouluttautuen Ammattilaisena 22.10.2019-31.1.2021-</text:span><text:span text:style-name="T132">(tarkoin 28.2.2021). </text:span><text:span text:style-name="T125"><text:s/></text:span><text:span text:style-name="T116">Ympäristöministeriön</text:span><text:span text:style-name="T125">, Tampereen ammattikorkeakoulun (TAMK), Helsingin Metropolian, Oulun ammattikorkeakoulun (OAMK) järjestämässä yli vuoden pitkässä rakentamisen ja </text:span><text:span text:style-name="T116">Rakennusvalvonnan täydennyskoulutuksessa</text:span><text:span text:style-name="T125">, johon lopuksi tehtävänäni oli PL :n ja HL :n, KvhL 4.1 § :n, (uusittu 1.7.2021) nykyisin PL 125.2 § :n ohjaamana rakennustarkastajan pätevyyden, <text:s/>virkavalintojen ja virkatehtävien </text:span><text:span text:style-name="T2">Kehitysprojektin laatiminen</text:span><text:span text:style-name="T12">, joka on ainutlaatuinen ja perustuu laajemminkin huomattavaan rakennustarkastajan täsmäkokemukseeni ja jatkuvasti merkittävään täsmäkouluttautumiseeni.</text:span></text:p>
      <text:p text:style-name="P74"/>
      <text:p text:style-name="P74"><text:soft-page-break/><text:s text:c="141"/>9 <text:s/>(10/10)</text:p>
      <text:p text:style-name="P74"/>
      <text:p text:style-name="P71"><text:span text:style-name="T5">Osallistuin kaikki luentotunnit paikan päällä Oulun ammattikorkeakoululla ja laadin Kehitysprojektini, joka on hyväksytty</text:span><text:span text:style-name="T11">. </text:span><text:span text:style-name="T5">Todistus annettu hyväksyttynä myös ”Rakennusvalvonnan täydennyskoulutuksesta”, Oulu University 20.4.2021</text:span><text:span text:style-name="T11">. </text:span></text:p>
      <text:p text:style-name="P74"><text:tab/><text:tab/><text:tab/><text:tab/><text:tab/><text:tab/><text:tab/><text:tab/><text:tab/><text:tab/><text:tab/></text:p>
      <text:p text:style-name="P74">Kävin tarkoin päivittämässä Rakennusmestarit ja -insinöörit AMK RKL ry :n järjestämässä webinaarissa viimeisimmät muutokset ja ”Pientalojen palomääräykset” -TOP TEN tulkinnat,</text:p>
      <text:p text:style-name="P74">pvm. 21.4.2021, luennoitsijana Oulun rakennusvalvontapäällikkö Tapani Hoppu, ORV.</text:p>
      <text:p text:style-name="P38"><text:s text:c="6"/></text:p>
      <text:p text:style-name="P45"/>
      <text:p text:style-name="P18"><text:span text:style-name="T137">Ja viimeisimpänä</text:span><text:span text:style-name="T138"> </text:span><text:span text:style-name="T137">Oulun ammattikorkeakoulun</text:span><text:span text:style-name="T138"> (OAMK), </text:span><text:span text:style-name="T137">tekniikan tohtori Ville Isoherrasen</text:span><text:span text:style-name="T138">, </text:span></text:p>
      <text:p text:style-name="P18"><text:span text:style-name="T8">Tekniikan ja Luonnonvara-alan yksikkö, </text:span><text:span text:style-name="T143">allekirjoittamana todistus pvm. 6.5.2021</text:span><text:span text:style-name="T141">,</text:span><text:span text:style-name="T138"> CV :ni alussa <text:s/>on mainittu tästä koulutuskonsortion täydennyskoulutuksesta, jossa:</text:span></text:p>
      <text:p text:style-name="P45"/>
      <text:p text:style-name="P18"><text:span text:style-name="T137">Koulutuksen pääsisältö</text:span><text:span text:style-name="T138">:</text:span><text:span text:style-name="T141"> (kaikki todistuksessani hyväksyttynä)</text:span></text:p>
      <text:p text:style-name="P46"/>
      <text:p text:style-name="P47">Rakennusvalvonnan säädökset ja prosessit <text:s text:c="40"/>Hyväksytty</text:p>
      <text:p text:style-name="P47">Rakennusfysiikka, energiatalous ja korjausrakentaminen <text:s text:c="17"/>Hyväksytty</text:p>
      <text:p text:style-name="P47">Puurakentaminen ja digitaaliset työkalut <text:s text:c="43"/>Hyväksytty</text:p>
      <text:p text:style-name="P47">Kehitysprojekti <text:s text:c="83"/>Hyväksytty</text:p>
      <text:p text:style-name="P46"/>
      <text:p text:style-name="P46">Oulussa 6.5.2021, <text:s text:c="58"/>Oulussa 18. toukokuuta 2021,</text:p>
      <text:p text:style-name="P48"/>
      <text:p text:style-name="P18"><text:span text:style-name="T144">Oulun ammattikorkeakoulu, <text:s text:c="38"/>Oulun ammattikorkeakoulun puolesta </text:span><text:span text:style-name="T138"><text:s text:c="17"/></text:span></text:p>
      <text:p text:style-name="P48">Tekniikan ja luonnonvarayksikön johtaja,</text:p>
      <text:p text:style-name="P48"/>
      <text:p text:style-name="P48"/>
      <text:p text:style-name="P49">Ville Isoherranen, <text:s text:c="58"/>Anu Montin,</text:p>
      <text:p text:style-name="P48">Tekniikan tohtori <text:s text:c="58"/>Koulutuksen vastuuopettaja, </text:p>
      <text:p text:style-name="P48"><text:s text:c="89"/>rakennustekniikan lehtori,</text:p>
      <text:p text:style-name="P48"><text:s text:c="88"/>Tekniikan ja luonnonvara-ala.</text:p>
      <text:p text:style-name="P48"/>
      <text:p text:style-name="P48"/>
      <text:p text:style-name="P48"/>
      <text:p text:style-name="P80"><text:span text:style-name="T97">Muuta tiedolla johtajana ja muutosjohtajana asiatietoa tarkoin luettuna ja ymmärrettynä</text:span><text:span text:style-name="T100">:</text:span></text:p>
      <text:p text:style-name="P11"/>
      <text:p text:style-name="P80"><text:span text:style-name="T102">Minulle jatkuvasti tulevat</text:span><text:span text:style-name="T104"> </text:span><text:span text:style-name="T102">ammattilehdet ovat </text:span><text:span text:style-name="T99">mm</text:span><text:span text:style-name="T102">. </text:span><text:span text:style-name="T97">RTY ry</text:span><text:span text:style-name="T98">: Rakennettu ympäristö -lehti</text:span><text:span text:style-name="T104">, </text:span><text:span text:style-name="T100">Rakennuslehti, Rakennustaito</text:span><text:span text:style-name="T104">; PUU/Wood/Holz/Bois, Betoni-lehti, </text:span><text:span text:style-name="T100">Tietoa maasta-lehti ja Positio</text:span><text:span text:style-name="T104">, </text:span><text:span text:style-name="T103">lisäksi</text:span><text:span text:style-name="T104"> </text:span><text:span text:style-name="T97">jatkuva uudistusten innovointi, rakennusvalvonnan ja -tarkastuksen kehittäminen edelläkävijänä</text:span><text:span text:style-name="T100">, uudistusten jatkuva seuranta asiantuntijana</text:span><text:span text:style-name="T101"> mediasta</text:span><text:span text:style-name="T104">, tiedotusvälineistä, netistä ja myös päivälehdistöstä. <text:s/></text:span></text:p>
      <text:p text:style-name="P30"/>
      <text:p text:style-name="P80"><text:span text:style-name="T105">Päivitetty </text:span><text:span text:style-name="T106">Nivalassa 7.10.2021</text:span><text:span text:style-name="T107"><text:tab/><text:tab/></text:span></text:p>
      <text:p text:style-name="P80"><text:span text:style-name="T107"><text:s text:c="60"/></text:span><text:span text:style-name="T108">Hannu-Pekka Honkanen, </text:span></text:p>
      <text:p text:style-name="P1"><text:s text:c="60"/>rakennusvalvonnan ja -tarkastuksen asiantuntija,</text:p>
      <text:p text:style-name="P1"><text:tab/><text:tab/><text:tab/><text:tab/><text:tab/> rakennustarkastajan viran ja virkatehtävien asiantuntija, <text:s text:c="59"/></text:p>
      <text:p text:style-name="P1"><text:s text:c="60"/>rakennusvalvonnan osaava huippuammattilainen Nivalassa, </text:p>
      <text:p text:style-name="P1"><text:s text:c="60"/>p. 0400 388 5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u-Pekka  Honkanen</meta:initial-creator>
    <meta:creation-date>2021-10-07T16:25:05.98</meta:creation-date>
    <dc:date>2021-10-28T12:28:19.75</dc:date>
    <dc:creator>Hannu-Pekka  Honkanen</dc:creator>
    <meta:editing-duration>PT2H25M19S</meta:editing-duration>
    <meta:editing-cycles>3</meta:editing-cycles>
    <meta:generator>OpenOffice/4.1.0$Win32 OpenOffice.org_project/410m18$Build-9764</meta:generator>
    <meta:printed-by>Hannu-Pekka  Honkanen</meta:printed-by>
    <meta:print-date>2021-10-28T10:20:09.32</meta:print-date>
    <meta:document-statistic meta:table-count="0" meta:image-count="0" meta:object-count="0" meta:page-count="10" meta:paragraph-count="333" meta:word-count="2820" meta:character-count="32810"/>
  </office:meta>
</office:document-meta>
</file>