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normal" style:font-weight-asian="bold" style:font-weight-complex="bold"/>
    </style:style>
    <style:style style:name="P6" style:family="paragraph" style:parent-style-name="Standard">
      <style:text-properties fo:color="#000000" fo:font-weight="normal" style:font-weight-asian="bold"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text-properties fo:font-size="6pt" fo:font-weight="normal" style:font-size-asian="6pt" style:font-weight-asian="normal" style:font-size-complex="6pt" style:font-weight-complex="normal"/>
    </style:style>
    <style:style style:name="P10" style:family="paragraph" style:parent-style-name="Standard">
      <style:text-properties fo:font-size="8pt" fo:font-weight="bold" style:font-size-asian="8pt" style:font-weight-asian="bold" style:font-size-complex="8pt" style:font-weight-complex="bold"/>
    </style:style>
    <style:style style:name="P11" style:family="paragraph" style:parent-style-name="Standard">
      <style:text-properties fo:font-size="8pt" fo:font-weight="normal" style:font-size-asian="8pt" style:font-weight-asian="normal" style:font-size-complex="8pt" style:font-weight-complex="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style:text-autospace="none"/>
    </style:style>
    <style:style style:name="P15" style:family="paragraph" style:parent-style-name="Standard">
      <style:text-properties fo:font-weight="bold" style:font-weight-asian="bold" style:font-weight-complex="bold"/>
    </style:style>
    <style:style style:name="P16" style:family="paragraph" style:parent-style-name="Standard" style:list-style-name="L1">
      <style:text-properties fo:font-weight="bold" style:font-weight-asian="bold" style:font-weight-complex="bold"/>
    </style:style>
    <style:style style:name="P17" style:family="paragraph" style:parent-style-name="Standard">
      <style:text-properties style:text-underline-style="solid" style:text-underline-width="auto" style:text-underline-color="font-color" fo:font-weight="bold" style:font-weight-asian="bold" style:font-weight-complex="bold"/>
    </style:style>
    <style:style style:name="P18" style:family="paragraph" style:parent-style-name="Standard">
      <style:text-properties style:text-underline-style="solid" style:text-underline-width="auto" style:text-underline-color="font-color"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variant="normal" fo:text-transform="none" style:text-line-through-style="none" style:font-name="Times New Roman" fo:font-size="12pt" fo:font-style="normal" style:text-underline-style="none" fo:font-weight="bold" style:text-blinking="false" style:font-style-asian="normal" style:font-weight-asian="bold" style:font-style-complex="normal" style:font-weight-complex="bold"/>
    </style:style>
    <style:style style:name="T6" style:family="text">
      <style:text-properties fo:font-variant="normal" fo:text-transform="none" style:text-line-through-style="none" style:font-name="Times New Roman" fo:font-size="12pt" fo:font-style="normal" style:text-underline-style="none" fo:font-weight="bold" style:text-blinking="false" style:font-size-asian="12pt" style:font-style-asian="normal" style:font-weight-asian="bold" style:font-size-complex="12pt" style:font-style-complex="normal" style:font-weight-complex="bold"/>
    </style:style>
    <style:style style:name="T7" style:family="text">
      <style:text-properties fo:font-variant="normal" fo:text-transform="none" style:text-line-through-style="none" style:font-name="Times New Roman" fo:font-size="12pt" fo:font-style="normal" style:text-underline-style="none" fo:font-weight="normal" style:text-blinking="false" style:font-style-asian="normal" style:font-weight-asian="normal" style:font-style-complex="normal" style:font-weight-complex="normal"/>
    </style:style>
    <style:style style:name="T8" style:family="text">
      <style:text-properties fo:font-variant="normal" fo:text-transform="none" style:text-line-through-style="none" style:font-name="Times New Roman" fo:font-size="12pt" fo:font-style="normal" style:text-underline-style="solid" style:text-underline-width="auto" style:text-underline-color="font-color" fo:font-weight="bold" style:text-blinking="false" style:font-style-asian="normal" style:font-weight-asian="bold" style:font-style-complex="normal" style:font-weight-complex="bold"/>
    </style:style>
    <style:style style:name="T9" style:family="text">
      <style:text-properties fo:font-variant="normal" fo:text-transform="none" style:text-line-through-style="none" style:font-name="Times New Roman" fo:font-size="12pt" fo:font-style="normal" style:text-underline-style="solid" style:text-underline-width="auto" style:text-underline-color="font-color" fo:font-weight="bold" style:text-blinking="false" style:font-size-asian="12pt" style:font-style-asian="normal" style:font-weight-asian="bold" style:font-size-complex="12pt" style:font-style-complex="normal" style:font-weight-complex="bold"/>
    </style:style>
    <style:style style:name="T10" style:family="text">
      <style:text-properties fo:font-variant="normal" fo:text-transform="none" style:text-line-through-style="none" style:font-name="Times New Roman" fo:font-size="12pt" fo:font-style="normal" style:text-underline-style="solid" style:text-underline-width="auto" style:text-underline-color="font-color" fo:font-weight="normal" style:text-blinking="false" style:font-style-asian="normal" style:font-weight-asian="normal" style:font-style-complex="normal" style:font-weight-complex="normal"/>
    </style:style>
    <style:style style:name="T11" style:family="text">
      <style:text-properties fo:font-variant="normal" fo:text-transform="none" style:text-line-through-style="none" style:font-name="Times New Roman" fo:font-size="11pt" fo:font-style="normal" style:text-underline-style="none" fo:font-weight="bold" style:text-blinking="false" style:font-size-asian="11pt" style:font-style-asian="normal" style:font-weight-asian="bold" style:font-size-complex="11pt" style:font-style-complex="normal" style:font-weight-complex="bold"/>
    </style:style>
    <style:style style:name="T12" style:family="text">
      <style:text-properties fo:font-variant="normal" fo:text-transform="none" style:text-line-through-style="none" style:font-name="Times New Roman"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T13" style:family="text">
      <style:text-properties fo:font-variant="normal" fo:text-transform="none" fo:color="#000000" style:text-line-through-style="none" style:font-name="Times New Roman" fo:font-size="12pt" fo:font-style="normal" style:text-underline-style="none" fo:font-weight="bold" style:text-blinking="false" style:font-style-asian="normal" style:font-weight-asian="bold" style:font-style-complex="normal" style:font-weight-complex="bold"/>
    </style:style>
    <style:style style:name="T14" style:family="text">
      <style:text-properties fo:font-variant="normal" fo:text-transform="none" fo:color="#000000" style:text-line-through-style="none" style:font-name="Times New Roman" fo:font-size="12pt" fo:font-style="normal" style:text-underline-style="none" fo:font-weight="normal" style:text-blinking="false" style:font-style-asian="normal" style:font-weight-asian="bold" style:font-style-complex="normal" style:font-weight-complex="bold"/>
    </style:style>
    <style:style style:name="T15" style:family="text">
      <style:text-properties fo:font-variant="normal" fo:text-transform="none" fo:color="#000000" style:text-line-through-style="none" style:font-name="Times New Roman" fo:font-size="12pt" fo:language="zxx" fo:country="none" fo:font-style="normal" style:text-underline-style="none" fo:font-weight="normal" style:text-blinking="false" style:font-name-asian="Times New Roman1" style:font-size-asian="12pt" style:font-weight-asian="normal" style:font-name-complex="Times New Roman1" style:font-size-complex="12pt" style:font-weight-complex="normal"/>
    </style:style>
    <style:style style:name="T16" style:family="text">
      <style:text-properties fo:font-weight="normal" style:font-weight-asian="normal" style:font-weight-complex="normal"/>
    </style:style>
    <style:style style:name="T17" style:family="text">
      <style:text-properties style:text-underline-style="none"/>
    </style:style>
    <style:style style:name="T18" style:family="text">
      <style:text-properties style:text-underline-style="none" fo:font-weight="bold" style:font-weight-asian="bold" style:font-weight-complex="bold"/>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11pt" style:font-size-asian="11pt" style:font-size-complex="11pt"/>
    </style:style>
    <style:style style:name="T24" style:family="text">
      <style:text-properties fo:font-size="11pt" style:text-underline-style="solid" style:text-underline-width="auto" style:text-underline-color="font-color" style:font-size-asian="11pt" style:font-size-complex="11pt"/>
    </style:style>
    <style:style style:name="T25" style:family="text">
      <style:text-properties fo:font-size="11pt" fo:font-weight="normal" style:font-size-asian="11pt" style:font-weight-asian="normal" style:font-size-complex="11pt" style:font-weight-complex="normal"/>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0.5pt" style:font-size-asian="10.5pt" style:font-size-complex="10.5pt"/>
    </style:style>
    <style:style style:name="T2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9" style:family="text">
      <style:text-properties fo:font-size="8pt" style:font-size-asian="8pt" style:font-size-complex="8pt"/>
    </style:style>
    <style:style style:name="T30" style:family="text">
      <style:text-properties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nnu-Pekka Honkanen, Nivala,</text:p>
      <text:p text:style-name="P1">hannupekkahonkanen@gmail.com</text:p>
      <text:p text:style-name="P1"/>
      <text:p text:style-name="P1"><text:span text:style-name="T1">Nivalan kaupunki, </text:span><text:a xlink:type="simple" xlink:href="mailto:kirjaamo@nivala.fi" text:style-name="Internet_20_link" text:visited-style-name="Visited_20_Internet_20_Link">kirjaamo@nivala.fi</text:a> <text:s/></text:p>
      <text:p text:style-name="P1"><text:a xlink:type="simple" xlink:href="mailto:juho.tolli@nivala.fi" text:style-name="Internet_20_link" text:visited-style-name="Visited_20_Internet_20_Link">juho.tolli@nivala.fi</text:a> <text:s/><text:a xlink:type="simple" xlink:href="mailto:paivi.karikumpu@nivala.fi" text:style-name="Internet_20_link" text:visited-style-name="Visited_20_Internet_20_Link">paivi.karikumpu@nivala.fi</text:a> <text:s/><text:a xlink:type="simple" xlink:href="mailto:eija-riitta.niinikoski@nivala.fi" text:style-name="Internet_20_link" text:visited-style-name="Visited_20_Internet_20_Link">eija-riitta.niinikoski@nivala.fi</text:a> </text:p>
      <text:p text:style-name="P1"/>
      <text:p text:style-name="P1"><text:a xlink:type="simple" xlink:href="mailto:marika.hannula@nivala.fi" text:style-name="Internet_20_link" text:visited-style-name="Visited_20_Internet_20_Link">marika.hannula@nivala.fi</text:a> <text:s/><text:a xlink:type="simple" xlink:href="mailto:pekka.paakko@nivala.fi" text:style-name="Internet_20_link" text:visited-style-name="Visited_20_Internet_20_Link">pekka.paakko@nivala.fi</text:a> <text:s/><text:a xlink:type="simple" xlink:href="mailto:elisa.helander@nivala.fi" text:style-name="Internet_20_link" text:visited-style-name="Visited_20_Internet_20_Link">elisa.helander@nivala.fi</text:a> <text:s/><text:a xlink:type="simple" xlink:href="mailto:urpo.korkiakoski@upicar.fi" text:style-name="Internet_20_link" text:visited-style-name="Visited_20_Internet_20_Link">urpo.korkiakoski@upicar.fi</text:a> <text:s/><text:a xlink:type="simple" xlink:href="mailto:ari.kukkurainen@nivala.fi" text:style-name="Internet_20_link" text:visited-style-name="Visited_20_Internet_20_Link">ari.kukkurainen@nivala.fi</text:a> <text:s/><text:a xlink:type="simple" xlink:href="mailto:leena.peltosaari@nivala.fi" text:style-name="Internet_20_link" text:visited-style-name="Visited_20_Internet_20_Link">leena.peltosaari@nivala.fi</text:a> <text:s/><text:a xlink:type="simple" xlink:href="mailto:kaarina.pyykkonen@nivala.fi" text:style-name="Internet_20_link" text:visited-style-name="Visited_20_Internet_20_Link">kaarina.pyykkonen@nivala.fi</text:a> </text:p>
      <text:p text:style-name="P1"><text:a xlink:type="simple" xlink:href="mailto:timo.vahasoyrinki@nivala.fi" text:style-name="Internet_20_link" text:visited-style-name="Visited_20_Internet_20_Link"/></text:p>
      <text:p text:style-name="P1"><text:a xlink:type="simple" xlink:href="mailto:timo.vahasoyrinki@nivala.fi" text:style-name="Internet_20_link" text:visited-style-name="Visited_20_Internet_20_Link">timo.vahasoyrinki@nivala.fi</text:a> <text:s text:c="26"/><text:a xlink:type="simple" xlink:href="mailto:jarmo.vuolteenaho@nivala.fi" text:style-name="Internet_20_link" text:visited-style-name="Visited_20_Internet_20_Link">jarmo.vuolteenaho@nivala.fi</text:a> <text:s/><text:a xlink:type="simple" xlink:href="mailto:jarmo.pihlajaniemi@nivala.fi" text:style-name="Internet_20_link" text:visited-style-name="Visited_20_Internet_20_Link">jarmo.pihlajaniemi@nivala.fi</text:a> </text:p>
      <text:p text:style-name="P12"/>
      <text:p text:style-name="P12"/>
      <text:p text:style-name="Standard"><text:span text:style-name="T2">Nivalan kaupunginhallitukselle</text:span>, Tekniselle lautakunnalle ja <text:span text:style-name="T2">Nivalan kaupunginvaltuustolle</text:span>:</text:p>
      <text:p text:style-name="Standard"/>
      <text:p text:style-name="Standard"/>
      <text:p text:style-name="P3"><text:span text:style-name="T2">O I K A I S U V A A T I M U S</text:span>,<text:span text:style-name="T16"> </text:span><text:span text:style-name="T25">(joka on jätetty määräajassa, kirjeleima 8.12.2021 + 7 vrk + 14 vrk).</text:span></text:p>
      <text:p text:style-name="Standard"/>
      <text:p text:style-name="Standard"><text:span text:style-name="T1">Viite:</text:span> Nivalan kaupungin teknisen lautakunnan päätös, pvm. 2.12.2021 § 46.</text:p>
      <text:p text:style-name="Standard"/>
      <text:p text:style-name="Standard"><text:span text:style-name="T1">Oikaisuvaatimuksen tekijä:</text:span> </text:p>
      <text:p text:style-name="Standard"/>
      <text:p text:style-name="Standard">Rakennustarkastaja Hannu-Pekka Honkanen, Kuokkatie 4, 85500 Nivala, p. 0400 388 598.</text:p>
      <text:p text:style-name="Standard"/>
      <text:p text:style-name="Standard"><text:span text:style-name="T1">Vaatimus:</text:span> </text:p>
      <text:p text:style-name="Standard"/>
      <text:p text:style-name="Standard">Lakien vastaista rakennustarkastajan virkavalintaa on oikaistava ja tehtävä lakien mukainen päätös, <text:s/>on tehtävä rehellinen ansiovertailu tarkoin lakien tarkoittamalla tavalla. Rakennustarkastaja Hannu-Pekka Honkasta ei saa sivuuttaa ammatissaan väärin vaikuttimin ja vääriä mielikuvia luoden.</text:p>
      <text:p text:style-name="Standard"/>
      <text:p text:style-name="Standard">Nivalan kaupunginhallituksen on tehtävä toimivaltaisena viranomaisena oikea päätös, jonka hyväksyy rakennustarkastajan virkavalinnassa lakien mukaan Nivalan kaupungin ylin toimielin eli kaupunginvaltuusto, jolle pitää olla ja on täysin selvää, että rakennustarkastajan virkaan on nyt valittava oikea rakennustarkastaja Hannu-Pekka Honkanen.</text:p>
      <text:p text:style-name="Standard"/>
      <text:p text:style-name="P1">(Hannu-Pekka Honkanen on ollut ja on rehellisesti otettava Nivalan kaupungin rakennustarkastajan virkaan. Rakennustarkastajan virantekoni on epäasiallisesti estetty,<text:span text:style-name="T27"> ks. </text:span>Juhani Tarkkonen:<text:span text:style-name="T27"> </text:span>Huonon kohtelun ongelma).</text:p>
      <text:p text:style-name="Standard"/>
      <text:p text:style-name="Standard"><text:span text:style-name="T2">Viitekohdassa mainittu päätös koskien rakennustarkastajan virkavalintaa on rehellisesti oikaistava. Rakennustarkastajan virkaan on valittava rakennustarkastajan virkaa hakenut rakennusvalvonnan ja -tarkastuksen asiantuntija, rakennustarkastaja Hannu-Pekka Honkanen, joka on rakennustarkastajan viran ja virkatehtävien</text:span> <text:span text:style-name="T2">huomattavan täsmäkokenut ja jatkuvasti merkittävästi täsmäkouluttautunut, osaava Ammattilainen</text:span>. <text:span text:style-name="T23">(</text:span><text:span text:style-name="T24">Kaija</text:span><text:span text:style-name="T23"> Kiviahde e </text:span><text:span text:style-name="T24">Linna</text:span><text:span text:style-name="T23"> e Kiviahde on </text:span><text:span text:style-name="T24">yhä lakien vastaisesti virassa</text:span><text:span text:style-name="T23">, KvhL 4.1 §) </text:span></text:p>
      <text:p text:style-name="Standard"/>
      <text:p text:style-name="P3">Vaadin nyt, että Nivalan kaupungin toimivaltaisen viranomaisen on tehtävä laillinen päätös ”muka-virkavalinnan” asianmukaiseksi korjaamiseksi viivytyksettä, Nivalan kuntalaisten, yleisen edun ja Suomen lakien mukaisesti oikean rakennustarkastajan Hannu-Pekka Honkasen virkaan valitsemiseksi Nivalan kaupunginvaltuuston kokouksessa, lain nojalla.</text:p>
      <text:p text:style-name="P4"/>
      <text:p text:style-name="P3">Rakennustarkastajan virkaan on valittava asianmukaisesti ja tosiasiallisesti ylivertaisesti pätevin, tämän rakennustarkastajan viran huippuosaaja, paras hakija eli tämän viran ja virkatehtävien kiistatta täysin ylivertainen asiantuntija, ammattilainen, rakennustarkastaja, Hannu-Pekka Honkanen. <text:span text:style-name="T16">(Tekninen johtaja ja -lautakunta ovat olleet ja ovat Nivalan kaupungin <text:s text:c="2"/></text:span>rakennusvalvontaviranomaisen valintapäätöksessä, myös väärässä asemassaan esteellisiä<text:span text:style-name="T16">).</text:span></text:p>
      <text:p text:style-name="P3"><text:soft-page-break/></text:p>
      <text:p text:style-name="P3">Pyydän saada rakennusvalvonnan ja -tarkastuksen asiantuntijana ja rakennustarkastajan virkavalintojen asiantuntijana, Nivalan kaupungin oikeana rakennustarkastajana ja ammattilaisena tulla esittäytymään nyt oikaisuvaatimukseni johdosta rakennustarkastajan virkavalinnasta päättäville ennen asian uudelleen käsittelyä ja vielä ennen päätöksen tekoa.</text:p>
      <text:p text:style-name="P4"/>
      <text:p text:style-name="P4">On suoritettava ensin asianmukaisesti, nykyisin PL 125.2 § :n tarkoittama, <text:span text:style-name="T2">asianmukainen ja tosiasiallinen ansiovertailu</text:span> rakennustarkastajan virkaan ja virkatehtäviin eli ensin Kuntarekry -hakemusten <text:span text:style-name="T2">täsmä</text:span>ammatillinen hakijoiden vertailu rakennustarkastajan virkaan eli osaava, rehellinen, ansiovertailu lain nojalla, jonka jälkeen ulkopuolisenkin on helposti havaittavissa ja kaikille, jopa lautakunnallekin täysin selvää, että oikea rakennustarkastaja Hannu-Pekka Honkanen on ollut ja on valittava Nivalan kaupungin rakennustarkastajan virkaan täysin ylivertaisena hakijana muihin hakijoihin verrattuna. Oikaisuvaatimukseni on hyväksyttävä, eikä Hannu-Pekka Honkasta ole tullut, eikä tule jättää valitsematta nyt Nivalan kaupungin rakennustarkastajan virkaan.</text:p>
      <text:p text:style-name="P3"/>
      <text:p text:style-name="Standard"><text:span text:style-name="T1">HAKIJOIDEN VERTAILU</text:span>: (Honkanen on tämän viran virkavalintojen asiantuntija, lain nojalla)</text:p>
      <text:p text:style-name="Standard"/>
      <text:p text:style-name="Standard"><text:span text:style-name="T2">Teen oikaisuvaatimusta puolueettomana, riippumattomana, rehellisenä rakennustarkastajan viran ja virkatehtävien asiantuntijana</text:span> Kuntarekry -hakemusten asianmukaisen ja tosiasiallisen vertailuni jälkeen rakennustarkastjan viran ja virkatehtävien huomattavan täsmäkokeneena ja jatkuvasti merkittävästi täsmäkouluttautuneena rakennustarkastajan viran ja virkatehtävien huippuosaajan Hannu-Pekka Honkasen ja ”Valmisnavetta Oy, VANA” suunnittelupäällikön Ari Ojalan välillä asianmukaisesti ja tosiasiallisen ansiovertailun jälkeen tiivistettynä seuraavasti:</text:p>
      <text:p text:style-name="Standard"/>
      <text:p text:style-name="P3">Täsmäkokemus virassa ja ko. virkaan <text:s text:c="10"/><text:span text:style-name="T2">Hannu-Pekka Honkanen </text:span><text:span text:style-name="T17"><text:s text:c="12"/></text:span><text:span text:style-name="T2">Ari Ojala</text:span></text:p>
      <text:p text:style-name="P3">täsmäkouluttautuneisuus virkatehtäviin. <text:s text:c="7"/>(Katso: selkeä CV -liite) <text:s text:c="18"/>~ 0</text:p>
      <text:p text:style-name="Standard"/>
      <text:p text:style-name="Standard">Hannu-Pekka Honkasella on Oulun <text:s text:c="48"/></text:p>
      <text:p text:style-name="Standard">teknillisen oppilaitoksen talonrakennuksen <text:s text:c="8"/></text:p>
      <text:p text:style-name="Standard">opintosuunnan eli talonrakennusmestarin <text:s text:c="57"/>Pohjatutkinto on ehkä</text:p>
      <text:p text:style-name="Standard">loppututkinto, joka on MRA 108 § :n <text:s text:c="17"/><text:span text:style-name="T3">Rakennustarkastajan</text:span> <text:s text:c="9"/>eli kelpoisuus, mutta</text:p>
      <text:p text:style-name="Standard">mukainen rakennustarkastajan pätevyyden <text:s text:c="8"/><text:span text:style-name="T1"><text:s/>viran </text:span><text:span text:style-name="T3">pätevyys</text:span> <text:span text:style-name="T16">(</text:span><text:span text:style-name="T23">mm.)</text:span> <text:s text:c="9"/><text:span text:style-name="T3">ei</text:span><text:span text:style-name="T4"> </text:span><text:span text:style-name="T3">laissa</text:span><text:span text:style-name="T4"> virkaan</text:span><text:span text:style-name="T3"> tässä</text:span> siirtymäsäännöksen mukainen loppututkinto. <text:s text:c="5"/><text:span text:style-name="T3">Nivalan kaupunki</text:span> <text:s text:c="13"/><text:span text:style-name="T3">vaadittavaa riittävää <text:s text:c="108"/></text:span><text:span text:style-name="T1"><text:s/></text:span><text:s text:c="95"/></text:p>
      <text:p text:style-name="Standard"><text:span text:style-name="T1"><text:tab/><text:tab/><text:tab/><text:tab/><text:tab/><text:tab/><text:tab/><text:tab/><text:tab/><text:tab/> <text:s text:c="4"/></text:span><text:span text:style-name="T3">kokemusta</text:span><text:span text:style-name="T1"> </text:span><text:span text:style-name="T26">MRA 4.3 §</text:span><text:span text:style-name="T1">.</text:span></text:p>
      <text:p text:style-name="P3"/>
      <text:p text:style-name="Standard"><text:span text:style-name="T1">Viran täsmäkokemus</text:span>, ~20 pistettä/vuosi <text:s text:c="10"/><text:span text:style-name="T1">Yli 16 vuotta 350 p</text:span>.</text:p>
      <text:p text:style-name="Standard">julkishallinnon rakennustarkastaja <text:s text:c="20"/></text:p>
      <text:p text:style-name="Standard">virassa rakennusvalvonta ja -tarkastus <text:s text:c="28"/>350 <text:s text:c="43"/>0</text:p>
      <text:p text:style-name="Standard"/>
      <text:p text:style-name="Standard"><text:span text:style-name="T1">Täsmäkouluttautuneisuus,</text:span> <text:s text:c="23"/><text:span text:style-name="T1">Ainutlaatuinen ko. viranjatkuva</text:span> <text:s text:c="9"/></text:p>
      <text:p text:style-name="Standard">rakennustarkastajan virassa ja <text:s text:c="27"/><text:span text:style-name="T1">täsmäkouluttautuneisuus</text:span></text:p>
      <text:p text:style-name="Standard">virkaan valintaa <text:s/>varten, keskiarvona <text:s text:c="15"/></text:p>
      <text:p text:style-name="Standard">10 pistettä/koulutus. <text:s text:c="55"/>500 <text:s text:c="44"/>0</text:p>
      <text:p text:style-name="Standard"><text:s text:c="2"/></text:p>
      <text:p text:style-name="Standard">Olen myös tarvittaessa oikeudessa esiintyvä</text:p>
      <text:p text:style-name="Standard">rakennusalan asiantuntija 1986 - <text:s text:c="5"/>alkaen </text:p>
      <text:p text:style-name="Standard">Kauppakamarin hyväksymä tavarantarkastaja, <text:span text:style-name="T23">(HTT). </text:span></text:p>
      <text:p text:style-name="Standard">_____________________________________________________________________________</text:p>
      <text:p text:style-name="Standard"/>
      <text:p text:style-name="P13">Pisteet yhteensä: <text:s text:c="32"/>Honkanen: <text:s text:c="4"/>850 (on substanssini) <text:s text:c="16"/>0 <text:s text:c="2"/>(Ojala)</text:p>
      <text:p text:style-name="P3"/>
      <text:list xml:id="list3643648249444436897" text:style-name="L1">
        <text:list-item>
          <text:p text:style-name="P16"><text:span text:style-name="T2">Ero on räikeä. Honkanen on valittava Nivalan kaupungin rakennustajan virkaan</text:span>.</text:p>
        </text:list-item>
      </text:list>
      <text:p text:style-name="Standard"><text:soft-page-break/></text:p>
      <text:p text:style-name="Standard">Henkilökohtaisia ominaisuuksiani ovat rehellisyys, riippumattomuus, en tupakoi koskaan, enkä käytä alkoholia lainkaan. Nämä henkilökohtaiset ominaisuudet tms. eivät kuitenkaan koskaan ole menneet virkavalinnassa rehelllisen, viran ja virkatehtävien ammattilaisen, oikean, osaavan rehellisen ansiovertailun (Kuntarekry -hakemus) ensisijaisuuden ohi. Minulla ei ole virkavirheitä.</text:p>
      <text:p text:style-name="Standard"/>
      <text:p text:style-name="Standard">Olen uskovainen, terve ja täysin raitis, reilu ja aina rehti, erityisen osaavana rakennustarkastajana <text:span text:style-name="T1">(</text:span><text:span text:style-name="T22">CV -liite</text:span><text:span text:style-name="T16">)</text:span> ja rakennustarkastajan viran oikeudellisella substanssillani, terveellä ammattiylpeydellä ja tunnettu mm. julkishallinnon rakennusvalvonnan ja -tarkastuksen ystävällisenä tiedolla johtajana.</text:p>
      <text:p text:style-name="Standard"/>
      <text:p text:style-name="Standard">”Navettamies”, suunnittelupäällikkö Ari Ojala (5 v), ks. VANA -navetat, on ollut hakemuksensa mukaan ”yhteistoimimisesta” rakennusvalvonnan kanssa eli <text:span text:style-name="T2">hakien siten virkaa väärin perustein</text:span> ja kaiken lisäksi <text:span text:style-name="T2">oikeaa rakennustarkastajaa</text:span> <text:span text:style-name="T2">Honkasta kohtaan röyhkeän, isolta osin yhä lakien vastaisen ja osaamattoman, epärehellisen ja pahansuopaisen Kaija Kiviahteen e Linna e Kiviahde ”siivellä</text:span><text:span text:style-name="T17">”: </text:span>Ap.oikeusasiamies Maija Sakslinin moitteet<text:span text:style-name="T23"> 2012 </text:span>Nivalan rakennusvalvonnalle <text:span text:style-name="T1">Kaija </text:span><text:span text:style-name="T3">Kiviahde</text:span><text:span text:style-name="T1"> e</text:span> <text:span text:style-name="T3">Linna</text:span><text:span text:style-name="T23"> e Kiviahde</text:span><text:span text:style-name="T30"> </text:span>ja<text:span text:style-name="T19"> mm.</text:span><text:span text:style-name="T29"> </text:span><text:span text:style-name="T16">Rovaniemen hovioikeus, </text:span><text:span text:style-name="T1">TUOMIO 31.5.2019,</text:span><text:span text:style-name="T23"> </text:span>Dnro<text:span text:style-name="T23"> </text:span><text:span text:style-name="T19">S</text:span><text:span text:style-name="T23"> </text:span>18/398,<text:span text:style-name="T1"> jopa</text:span><text:span text:style-name="T26"> </text:span><text:span text:style-name="T1">JSN</text:span> 6868/SL+PL/81 ja <text:span text:style-name="T1">jopa</text:span> Oulun käräjäoikeus,<text:span text:style-name="T1"> </text:span><text:span text:style-name="T18">Tuomio</text:span> 5.6.2020, 20/120346<text:span text:style-name="T23">, Asia R 20/422.</text:span> </text:p>
      <text:p text:style-name="P4"/>
      <text:p text:style-name="P8">Vaadin nyt Nivalan kaupungin toimivaltaisen viranomaisen tehtäväksi uutta päätöstä virkavalinnan asianmukaiseksi korjaamiseksi viivytyksettä, Nivalan kuntalaisten, yleisen edun ja Suomen lakien mukaisen rakennustarkastaja Hannu-Pekka Honkasen virkaan valinnan tekemiseksi Nivalan kaupungissa, lain nojalla.</text:p>
      <text:p text:style-name="P4"/>
      <text:p text:style-name="P8">Rakennustarkastajan virkaan on valittava asianmukaisesti ja tosiasiallisesti ylivertaisesti pätevin, tämän rakennustarkastajan viran huippuosaaja, paras hakija eli tämän viran ja virkatehtävien kiistatta täysin ylivertainen asiantuntija, ammattilainen, rakennustarkastaja Hannu-Pekka Honkanen. </text:p>
      <text:p text:style-name="P4"/>
      <text:p text:style-name="P4">Hannu-Pekka Honkanen on ollut ja on pyydettävä esittäytymään ja valittava rakennustarkastajan virkaan. Honkasen valinnalle ja nimeämiselle virkaan ei ole laillista, eikä mitään rehellistä estettä. Mielivalta on ollut jo kiellettyä. Mielivalta on tuomittavaa.</text:p>
      <text:p text:style-name="P4"/>
      <text:p text:style-name="Standard"><text:span text:style-name="T1">Perustelut:</text:span> </text:p>
      <text:p text:style-name="P14"><text:span text:style-name="Strong_20_Emphasis"><text:span text:style-name="T15"/></text:span></text:p>
      <text:p text:style-name="P14"><text:span text:style-name="Strong_20_Emphasis"><text:span text:style-name="T15">Rakennustarkastajan virka ja virkatehtävät ovat itsenäistä, riippumatonta viranomaistoimintaa, virkavastuulla, yhteisistä verovaroista.</text:span></text:span></text:p>
      <text:p text:style-name="P14"><text:span text:style-name="Strong_20_Emphasis"><text:span text:style-name="T15"/></text:span></text:p>
      <text:p text:style-name="P14"><text:span text:style-name="Strong_20_Emphasis"><text:span text:style-name="T15">Teknisellä johtajalla, eikä teknisellä lautakunnalla ole, eikä pidä olla direktio-oikeutta eli oikeutta valita virkaan rakennustarkastaja tai johtaa tai ohjata itsenäistä, riippumatonta, rakennustarkastajaa virassa tai rakennustarkastajan virkavastuullissa virkatehtävissä yhteisistä verovaroista tai nytkään virkavalinnassa. Kuntakin on lakien mukaan luvanhakijana rakennusvalvonnan asiakas. Tämä on tämän viran luonne. Viran luonne on oltava virkavalinnan luonne.</text:span></text:span></text:p>
      <text:p text:style-name="Standard"/>
      <text:p text:style-name="Standard">Tekninen lautakunta esittänyt kaupunginhallituksen pyynnöstä mahdollisesti subjektiivisena lausuntonaan mieleisensä, tässä lakien vastaisesti ohjatun väärän ja kieron ”etuottojärjestyksen”, joka tässä tapauksessa on täysi fiasko, valittavaksi on esitetty väärin vaikuttimin, vääriä mielikuvia luoden, väärin ja täysin puutteellisin perustein kelvotonta, epäpätevää Ari Ojalaa Haapajärveltä.</text:p>
      <text:p text:style-name="Standard"/>
      <text:p text:style-name="Standard">Kunnanvaltuuston kaupunginhallitukselle jo kerran hallintohierarkiassa siirtämää toimivaltaa kaupunginhallitukselle ei hallinnon lakien mukaan enää voida siirtää edelleen hierarkiassa alemmalle tekniselle lautakunnalle, vaan kaupunginhallituksen on tehtävä lakien mukainen viranomaispäätös. Kaupunginvaltuusto hyväksyy päätöksen, jos se on tarkoin lakien mukainen.</text:p>
      <text:p text:style-name="Standard"><text:soft-page-break/></text:p>
      <text:p text:style-name="Standard"><text:span text:style-name="T2">Teknisen johtajan esittämä ja teknisen lautakunnan siunaama hakijoiden yhteenveto on kooltaan epäasialista, törkeän pientä miniatyyri -tekstiä, joka ei täytä hallinnon lakien, hyvän hallinnon ja hyvän hallintotavan ja hallinnon oikeusperiaatteiden vaatimuksia. Teksti on tarkoituksella pientä, ohitettavaa, pienennettyä ja pahansuopaisesti häivytettyä Honkasen Kuntarekry -hakemuksen eliminoimiseksi ja sivuutettavaksi rakennustarkastajan virkavalinnassa</text:span><text:span text:style-name="T17">. Kyse on jatkuvasti Honkaseen kohdistuvasta teknisen johtajan patologisesta mielivallasta. Mielivalta on tuomittavaa.</text:span></text:p>
      <text:p text:style-name="Standard"/>
      <text:p text:style-name="Standard">Ari Ojalalla ei ole rakennustarkastajan pätevyyttä, eikä lain mukaan vaadittavaa MRA 4.3 § :n tarkoittamaa riittävää kokemusta rakennustarkastajan virkatehtäviin viran haun päättyessä, eikä julkishallinnon virkatehtävissä, etenkin, kun viranhakijana on rakennustarkastajan viran ja virkatehtävien ammattilainen, rakennustarkastaja Hannu-Pekka Honkanen, jolla on lain mukainen, yli 16 vuoden maankäyttö- ja rakennusasetuksen siirtymäsäännöksen MRA 108 § :n huomattavan täsmäkokeneen rakennustarkastajan pätevyys ja substanssi, mm. rakennustarkastajan virassa yhteensä yli 16 vuotta ja rakennustarkastajana huomattavan täsmäkokeneena ja jatkuvasti merkittävästi virassa ja virkaa varten täsmäkouluttautneena, kotipaikkakuntansa tarkoin tuntevalla rakennustarkastaja Hannu-Pekka Honkasella. Ero Ojalaan on räikeä Honkasen hyväksi.</text:p>
      <text:p text:style-name="Standard"/>
      <text:p text:style-name="Standard"><text:span text:style-name="T1">Tarkoituksenani on tuottaa Nivalan kuntalaisille rakennustarkastajan viran ja virkatehtävien tunnettuna </text:span><text:span text:style-name="T3">osaajana huomattavaa lisäarvoa kiinteistönomistajille ja rakennushankkeisiin ryhtyville ja saattaa Nivalan kaupungin rakennusvalvonta ja -tarkastus asianmukaiseen kuntoon</text:span><text:span text:style-name="T1">. Nyt rakennusvalvonta ja -tarkastus on ollut jo kauan lakien vastaisessa tilassa.</text:span></text:p>
      <text:p text:style-name="P3"/>
      <text:p text:style-name="Standard">Teknisen lautakunnan virkavalintaprosessi ja virkavalintapäätös ovat erityisesti, rakennustarkastajan <text:s/>viran oikeudellinen luonne ja Honkasen osaavan lainkäytön huomioon ottaen, törkeästi lakien vastaiset. Teknisen johtajan, rkm. Jouni Hautalan ja kuntahallinnossa kokemattoman uuden teknisen lautakunnan ulkopuolelta johtamaa törkeää mielivaltaa. Mielivalta on erityisen törkeää erityisesti huomioon ottaen rakennustarkastajan viran oikeudellinen luonne ja Honkasen huomattava kokemus ja merkittävä osaavan rakennustarkastajan lainkäyttö huomioon ottaen, mm. HL 6 §, PL 125.2 § ja <text:s/>epäasiallinen viranhakuilmoitus, nykyisin perustuslain PL 125.2 § :n tarkoituksen ohittaen. Väärä päätös on myös hierarkisesti itsessään väärin järjestetyssä, patologisessa organisaatiossa mitätön.</text:p>
      <text:p text:style-name="Standard"/>
      <text:p text:style-name="P4">Hannu-Pekka Honkanen on ollut ja on valittava ylivertaisena rakennustarkastajan viranhakijana muihin hakijoihin mm. Ari Ojalaan asianmukaisesti ja tosiasiallisesti verrattuna Nivalan kaupungin rakennustarkastajan virkaan laissa säädetyin ja hyväksyttävin, puolueettomin ja osaavin perusteluin. Ero Ojalaan on räikeä Honkasen hyväksi asianmukaisesti ja tosiasiallisesti verrattuna.</text:p>
      <text:p text:style-name="Standard"/>
      <text:p text:style-name="Standard">Virkavalinnan tulee suorittaa kaupunginhallitus <text:span text:style-name="T2">tarkoin</text:span> lakien mukaisesti. Virkavalinnassa minut on sivuutettu törkeästi <text:span text:style-name="T28">koti</text:span>kaupunkini, Nivalan kaupungin rakennustarkastajan viran huippuosaajana, mm. MRA 108 § :n <text:span text:style-name="T2">rakennustarkastajan pätevyyden omaavana virassa ja virkaa varten jatkuvasti merkittävästi täsmäkouluttautuen vuodesta 1980 alkaen, </text:span><text:span text:style-name="T3">ks. tarkoin Kuntarekry -hakemukseni</text:span> Rakennustarkastajan virkavalinnan suorittaa lain ja oikean hallintosäännönkin mukaan nimenomaan <text:span text:style-name="T2">kaupungin toiminnan lain mukaisuudesta vastaava kaupunginhallitus</text:span>, valintaa ei esittele, eikä taustalla ohjaile oletettu esimies, (esimiesvelvollisuudet on aiemminkin patologisesti laimin lyöty).<text:span text:style-name="T19"> N</text:span><text:span text:style-name="T20">ykyisin virkavalinta on tehtävä tarkoin PL 125.2 § :n tarkoittamana </text:span><text:span text:style-name="T21">viran luonteen mukaisena</text:span><text:span text:style-name="T20">, </text:span><text:span text:style-name="T21">rehellisesti, aidosti, ammattillisesti ylivertaisen hakijan ansioitten ohjaamana</text:span><text:span text:style-name="T20">) ja vielä HL 45.1 §.</text:span></text:p>
      <text:p text:style-name="P7"/>
      <text:p text:style-name="P7"><text:span text:style-name="T2">Rakennusvalvonta on itsenäistä, riippumatonta viranomaistoimintaa yhteisillä verovaroilla ja virkavastuulla</text:span>. <text:span text:style-name="T1">Teknisellä johtajalla ja teknisellä lautakunnalla ei ole ikinä lakien mukaan ollut direktio-oikeutta rakennusvalvonnan viranhaltijoihin, eikä myöskään ikinä virkavalinnoissa. </text:span><text:span text:style-name="T3">Lakien vastainen Jouni Hautalan virkavalintaesitys on tehty rakennustarkastajan virkaan törkeästi väärin vaikuttimin rakennustarkastaja Hannu-Pekka Honkasta petollisesti syrjien</text:span><text:span text:style-name="T1">. </text:span></text:p>
      <text:p text:style-name="P8"><text:soft-page-break/></text:p>
      <text:p text:style-name="P8">Ja myös se on tuomittavaa. </text:p>
      <text:p text:style-name="P7"/>
      <text:p text:style-name="Standard"><text:span text:style-name="T1">Teknisen lautakunnan päätös on oikaistava mm. hallinnon lakien, hyvän hallinnon ja hyvän hallintotavan ja hallinnon oikeusperiaatteiden vastaisena. </text:span><text:span text:style-name="T16">Rakennustarkastaja Hannu-Pekka Honkasella on </text:span><text:span text:style-name="T4">mm</text:span><text:span text:style-name="T16">. rakennustarkastajan viran huomattava täsmäkokemus, yli 16 vuotta ja jatkuvasti merkittävä yliopistotasoinen täsmäkouluttauneisuus rakennustarkastajan virassa ja virkaa varten, mm. kiinteistöoikeudessa, jota muilla, mm. </text:span><text:span text:style-name="T4">Ari Ojalalla ei ole lainkaan</text:span><text:span text:style-name="T16">.</text:span><text:span text:style-name="T1"> </text:span><text:span text:style-name="T4">Suunnittelupäällikkö Ari Ojalalla</text:span><text:span text:style-name="T3"> </text:span><text:span text:style-name="T4">ei ole oikeutta lain nojalla asettua edelleni Nivalan kaupungin rakennustarkastajan virkaan</text:span><text:span text:style-name="T16">. </text:span></text:p>
      <text:p text:style-name="Standard"/>
      <text:p text:style-name="Standard"><text:span text:style-name="T3">Asianmukaista, tosiasiallista ansiovertailua ei ole tehty</text:span><text:span text:style-name="T18">. </text:span><text:span text:style-name="T2">Ulkopuolisenkin on helposti aidoista Kuntarekry -hakemuksista havaittavissa, että rakennustarkastaja Hannu-Pekka Honkanen on ylivertainen ko. virkaan muihin hakijoihin asianmukaisesti ja tosiasiallisesti verrattuna</text:span>, PL 125.2<text:span text:style-name="T23"> </text:span>§ <text:s/>tarkoittamalla, rehellisellä tavalla eli Kuntarekry<text:span text:style-name="T27"> </text:span>-hakemukset tarkoin rinnakkain oikein verrattuna. </text:p>
      <text:p text:style-name="Standard"/>
      <text:p text:style-name="Standard">Lain säännöksen PL 125.2 § :n ohjaamana hakemusasiakirjat, Kuntarekry -hakemukset on asetettava rinnakkain ja asianmukaisesti ja tosiasiallisesti verrattava myös Hannu-Pekka Honkasen hakemukseen, jolloin ulkopuolisenkin on helposti havaittavissa, että Hannu-Pekka Honkanen on ylivertainen hakija muihin hakijoihin verrattuna ja valittava Nivalan rakennustarkastajan virkaan.</text:p>
      <text:p text:style-name="Standard"/>
      <text:p text:style-name="Standard">Rakennustarkastaja Hannu-Pekka Honkasta ei tule jättää valitsematta Nivalan kaupungin rakennustarkastajan virkaan. Rakennustarkastajan hyvin oikeudellinen virkavalinta on aina ensisijaisesti tehtävä esitettyjen asiakirjojen pohjalta. Pahansuopaiset puheet ovat tuomittavaa.</text:p>
      <text:p text:style-name="Standard">Rakennustarkastajan virkaan valinnalleni ei ole koskaan ollut, eikä ole nytkään mitään estettä. </text:p>
      <text:p text:style-name="Standard"/>
      <text:p text:style-name="Standard">Mielivalta on kiellettyä. Mielivalta on tuomittavaa. Lisäksi mm. Rikoslaki, Syrjintä 47 luku, Työsyrjintä 3 §, yleisen edun ja kuntalaisten edun vastainen törkeä päätösesitys ja Hannu-Pekka Honkasta kohtaan tekona törkeä henkilöön kohdistuva ammatillinen kunnianloukkaus. Valmistelu ja väärä päätös ovat tehdyt peitellysti ja vääriä mielikuvia luoden ja sekin on jo tuomittavaa, mm. Rikoslaki 36 luku, Petos, 2 §. Säännöksen lopussa sanotaan:”Yrityskin on rangaistava”.</text:p>
      <text:p text:style-name="P13"/>
      <text:p text:style-name="P3"><text:span text:style-name="T2">Virassa vaadittavan ehdottoman rehellisyyden ymmärtävä ei asetu Nivalan kaupungin rakennustarkastajan virka-asemaan rakennustarkastajan Hannu-Pekka Honkasen edelle</text:span> Honkasen ollessa huomattavan täsmäkokeneena rakennustarkastajan, yhteensä yli 16 vuotta rakennustarkastajan virassa, oikeutettu lakien mukaan rakennustarkastajan viran hakijana ja jatkuvasti merkittävästi täsmäkouluttautuneena, myös Nivalan rakennustarkastajan virassa ja virkaan valintaa varten.</text:p>
      <text:p text:style-name="P3"/>
      <text:p text:style-name="P3">Suunnittelupäällikkö <text:s/>-nimikkeellä (5 vuotta), Valmisnavetta Oy :n Ari Ojala ei lakien mukaan ja asianmukaisen ja tosiasiallisen ansiovertailun PL 125.2 § :n mukaan ole missään tapauksessa oikeutettu täysin olemattomalla kokemuksella rakennustarkastajan hyvin oikeudelliseen lainkäytön välitöntä osaamista vaativaan rakennustarkastajan virkaan täysin kouluttautumattomana. Rehellisesti arvioiden ja rakennustarkastaja Hannu-Pekka Honkaseen verrattuna Ari Ojala on Nivalan kaupungin rakennusvalvonnassa täysin ulkopuolinen. Ojala on vain asiakas.<text:span text:style-name="T19"> ( -TOLVANAT ! </text:span><text:span text:style-name="T20">Sanoi äidinkielen opettajani; laudatur</text:span><text:span text:style-name="T19">).</text:span></text:p>
      <text:p text:style-name="P4"/>
      <text:p text:style-name="P4">Valittavaksi esitetyllä on pohjakoulutus Kajaanin ammattikorkeakoulusta, tekniikan ja liikenteen alalta, eikä lainkaan asianmukaista, tosiasiallista työkokemusta rakennustarkastajan virkaan valintaa varten, etenkään, kun Honkanen on kokenut rakennustarkastaja, ammattilainen ja Ari Ojala on palkkalistoilla vain Valmis Navetat Oy :ssä, joka on hyvin yksinkertaista hallirakentamista <text:span text:style-name="T17">myyvä</text:span>, suunnitteleva halliyritys. Ari Ojala ei ole hakemuksensa mukaan toiminut edes lakien mukaisena pääsuunnittelijana.</text:p>
      <text:p text:style-name="P4"><text:soft-page-break/></text:p>
      <text:p text:style-name="P4">Valittavaksi esitetyllä Ari Ojalalla ei ole vaadittavaa MRA 4 § 3 mom mukaista <text:span text:style-name="T2">kelpoisuutta</text:span>, <text:span text:style-name="T2">eikä missään tapauksessa asetuksessa edellä mainitussa säännöksessä tarkoitettua vaadittavaa riittävää kokemusta mm. lain käytössä Nivalan, noin yli 10 000 asukkaan kaupungissa ja H-P Honkasen osaamista ja vaadittavaa riittävää</text:span> asianmukaista ja tosiasiallista julkishallinnon riippumattoman rakennustarkastajan viran kokemusta ja lain käytön asianmukaista osaamista, saati julkishallinnon rakennustarkastajan päävirkaan Nivalan kaupungissa. </text:p>
      <text:p text:style-name="P3"/>
      <text:p text:style-name="P4">Honkasella on nimenomaan rakennustarkastajan virkaan vaadittava pätevyys Oulun teknillisen oppilaitoksen talonrakennuksen opintosuunnan tutkinto, joka antaa rakennustarkastajan viran pätevyyden, yhteensä yli 16 vuoden rakennustarkastajan viran huomattavan täsmäkokemuksen kanssa (skicklighet eli taitavuus) ylivertaisenpätevyydenn muihin hakijoihin verrattuna, joka tarkoittaa erityisesti, mm. lainkäytön osaamista julkishallinnon rakennustarkastajan virassa). Ojalalla ei ole julkishallinnon virkakokemusta lainkaan. Honkanen on valittava kyseiseen virkaan.</text:p>
      <text:p text:style-name="P4"/>
      <text:p text:style-name="P3">Honkanen tuntee tarkoin Nivalan rakennusvalvonnan todelliset vaatimukset ja sen lain vastaisen nykytilan. Olen valmis ryhtymään heti tilanteen vaatimiin lain mukaisiin toimiin Nivalan rakennusvalvonnan asioiden korjaamiseksi kuntalaisten ja yleisen edun mukaiseksi.</text:p>
      <text:p text:style-name="P4"/>
      <text:p text:style-name="P3">En ole tasatilanteessa Ari Ojalaan verrattaessa. Minut on ollut rehellisesti valittava suoraan <text:s/>oikeana rakennustarkastajana, ammattilaisena ko. rakennustarkastajan virkaan. <text:span text:style-name="T2">Ojalan hakemuksessa mainitsema yhteistoimintansa rakennustarkastaajn kanssa ei ole tässä ”meriittiä”. Ks. tarkoin myös Rovaniemen hovioikeuden ja Oulun käräjäoikeuden kaikki oikeudenkäyntiasiakirjat (myös paperiliitteet tilattavissa arkistosta)</text:span><text:span text:style-name="T17">,</text:span><text:span text:style-name="T2"> Oulun käräjäoikeuden nauhoite on tilattavissa Oulun käräjäoikeuden istunnosta, (ks. Kaija Kiviahde taas väärässä)</text:span>. </text:p>
      <text:p text:style-name="P4"/>
      <text:p text:style-name="P4">Kuntarekry -hakemuksessaan (Valmisnavetta) Ari bOjala luo outoja, toivottavasti vääriä mielikuvia ikään kuin väärin vaikuttimin ”yhteistoiminnassa” Nivalan kaupungin rakennustarkastajana lakien vastaisesti pitkään tuhoisasti toimineen Kaija Kiviahteen e Linna e Kiviahde kanssa.</text:p>
      <text:p text:style-name="P4"/>
      <text:p text:style-name="P4">Rakennusvalvonnan viran ja virkatehtävien pitäisi olla julkishallinnossa itsenäistä, riippumatonta viranoamistoimintaa ja asiakaskumppanuuden kiellettyä myös Ari Ojalan Valmisnavetta Oy :n kanssa. <text:span text:style-name="T2">Kyseessä näyttää olevan taas lakien vastainen, epärehellinen patologinen virkaan ujutus, kuten aikanaan Kaija Kiviahde e Linna e Kiviahde ujutettiin Reino Kiviojan ja Jussi Savelan toimesta patologisesti ja törkeästi peiteltynä Nivalan kaupungin virkaan</text:span>. Ja se on tuomittavaa. </text:p>
      <text:p text:style-name="P4"/>
      <text:p text:style-name="P4">Montako Valmisnavettaa, (hallia) viimeisen kymmenen vuoden aikana on luvitettu Nivalan kaupunkiin ja nimenomaan erikseen Nivalan kaupungin asemakaava-alueille. Näistä saatu ”oppi” rakennusvalvonnasta lakien mukaiseen suoriutumiseen Kaija Kiviahteelta lienee lähes olematonta. </text:p>
      <text:p text:style-name="P4"/>
      <text:p text:style-name="P3">Teknisen johtajan, rakennusmestari Jouni Hautalan vahvuudet johtajana eivät ole, eivätkä voi rakennustarkastajan viran luonteen mukaan olla rakennusvalvontatoimiston itsenäisessä, riippumattomassa hallinnossa, eikä hallinnan ymmärryksessä, eikä rakennusvalvonnan ehdottoman rehellisissä virkavalinnoissa. Jouni Hautala vain sotkee asiaa. Se on tuomittavaa.</text:p>
      <text:p text:style-name="P3"/>
      <text:p text:style-name="P3">Rakennustarkastajan virkaan ei voida kouluttautua missään oppilaitoksessa, eikä virkaan ole <text:s/>olemassa tutkintoa. Ojalan virkaan muka valinta on lakien vastainen, törkeän epärehellinen, patologista rakenteellista korruptiota ja patologista piilokorruptiota. Ja se on tuomittavaa.</text:p>
      <text:p text:style-name="P3"/>
      <text:p text:style-name="P3"><text:span text:style-name="T16">Kerron tässä rakennustarkastajan viran ja -virkatehtävien asiantuntijana Valmisnavetta Ari Ojalan </text:span><text:span text:style-name="T4">hakemuksen viimeiseen lauseeseen</text:span><text:span text:style-name="T16">, joka ilmentää ja paljastaa surkeasti tiedon puutteen ko. virkaan ja osaamattomuuden ja myös tekniselle lautakunnalle ja Nivalan kaupunginhallitukselle. !!!!! Lait. </text:span></text:p>
      <text:p text:style-name="P18"><text:soft-page-break/></text:p>
      <text:p text:style-name="P13">Totean lain nojalla, että rakennustarkastajan virkaan valinta ja virkatehtävät eivät ole uskon asioita. </text:p>
      <text:p text:style-name="P12"/>
      <text:p text:style-name="P4">Nivalassa <text:s/>19.12.2021.</text:p>
      <text:p text:style-name="P4"/>
      <text:p text:style-name="P4">Hannu-Pekka Honkanen,</text:p>
      <text:p text:style-name="P4">rakennusvalvonnan ja -tarkastuksen asiantuntija,</text:p>
      <text:p text:style-name="P4">rakennustarkastajn viran ja virkatehtävien asiantuntija,</text:p>
      <text:p text:style-name="P4">rakennustarkastaja, Ammattilainen,p. 0400 388 598.</text:p>
      <text:p text:style-name="Standard"><text:s/></text:p>
      <text:p text:style-name="P3">LAIT: </text:p>
      <text:p text:style-name="P10"/>
      <text:p text:style-name="P3">Suomen laki</text:p>
      <text:p text:style-name="P11"/>
      <text:p text:style-name="P4">Perustuslaki, PL 6 §, nykyään rakennustarkastajan virkaan on tehtävä tarkoin PL 125.2 § :n <text:s/>ohjaamana, osaava,ja tarkoittama, rehellinen ansiovertailu.</text:p>
      <text:p text:style-name="P11"/>
      <text:p text:style-name="P4">Hallintolaki, HL <text:s/>6 §, (HL 45.1 §) ja <text:span text:style-name="T1">Yhdenvertaisuuslaki mm. 8 § ja 12 §.</text:span></text:p>
      <text:p text:style-name="P11"/>
      <text:p text:style-name="P4">Laki kunnan ja hyvinvointialueen viranhaltijasta, KVhL 4.1 §. </text:p>
      <text:p text:style-name="P4"/>
      <text:p text:style-name="P4"><text:span text:style-name="T1">LIITTEET: </text:span>Liitteet ovat oikaisuvaatimukseni lopussa <text:span text:style-name="T1">tai lähetän loput erillisillä sähköposteilla.</text:span></text:p>
      <text:p text:style-name="P3"/>
      <text:p text:style-name="P3">LÄHTEET:</text:p>
      <text:p text:style-name="P10"/>
      <text:p text:style-name="P3">Suomen laki</text:p>
      <text:p text:style-name="P3"/>
      <text:p text:style-name="P3"><text:span text:style-name="T19">Juhani Tarkkonen: Huonon</text:span> hallinnon ongelma, United Press 2021, ISBN 978-9949-636-23-5.</text:p>
      <text:p text:style-name="P3"/>
      <text:p text:style-name="P5"><text:span text:style-name="Strong_20_Emphasis"><text:span text:style-name="T13">HUOMAUTUS 1: <text:s/></text:span></text:span></text:p>
      <text:p text:style-name="P6"><text:span text:style-name="Strong_20_Emphasis"><text:span text:style-name="T5"/></text:span></text:p>
      <text:p text:style-name="P6"><text:span text:style-name="Strong_20_Emphasis"><text:span text:style-name="T8">Tällä kertaa </text:span></text:span><text:span text:style-name="Strong_20_Emphasis"><text:span text:style-name="T5">rakennustarkastajan virka sentään julistettiin julkisesti avoimeksi ! Julkinen viranhakuilmoitus laadittiin kuitenkin tarkoituksella epäasiallisesti ja väärin vaikuttimin.</text:span></text:span></text:p>
      <text:p text:style-name="P6"><text:span text:style-name="Strong_20_Emphasis"><text:span text:style-name="T5"/></text:span></text:p>
      <text:p text:style-name="P6"><text:span text:style-name="Strong_20_Emphasis"><text:span text:style-name="T5">Rakennustarkastajan viran ja virkatehtävien asiantuntijana ja rakennustarkastajana kerron teille, että ilmoitus on kiero ja epärehellinen, hyvän hallinnon ja hyvän hallintotavan yleisen </text:span></text:span><text:span text:style-name="Strong_20_Emphasis"><text:span text:style-name="T8">rakennustarkastajan viranhakuimoituksista poikkeava</text:span></text:span><text:span text:style-name="Strong_20_Emphasis"><text:span text:style-name="T5">, muka jopa valikoiva. Ilmoitushan on syrjivä ja tosiasiallisesti lakien vastainen, sillä mm. MRA 108 § :n rakennustarkastajan pätevyyden siirtymäsäännöksen pätevyys tosiasiallisesti ylittää ansioluettelon huomattavan täsmäkokemuksen (Kuntarekry -hakemus) kanssa kirkkaasti MRA 4.3 § :n vaatimukset. </text:span></text:span></text:p>
      <text:p text:style-name="P6"><text:span text:style-name="Strong_20_Emphasis"><text:span text:style-name="T5"><text:s text:c="26"/></text:span></text:span></text:p>
      <text:p text:style-name="P6"><text:span text:style-name="Strong_20_Emphasis"><text:span text:style-name="T5">HUOMAUTUS 2</text:span></text:span><text:span text:style-name="Strong_20_Emphasis"><text:span text:style-name="T5">:</text:span></text:span></text:p>
      <text:p text:style-name="P6"><text:span text:style-name="Strong_20_Emphasis"><text:span text:style-name="T7"/></text:span></text:p>
      <text:p text:style-name="P6"><text:span text:style-name="Strong_20_Emphasis"><text:span text:style-name="T7">(</text:span></text:span><text:span text:style-name="Strong_20_Emphasis"><text:span text:style-name="T8">Huomautan</text:span></text:span><text:span text:style-name="Strong_20_Emphasis"><text:span text:style-name="T7">,</text:span></text:span><text:span text:style-name="Strong_20_Emphasis"><text:span text:style-name="T5"> ett</text:span></text:span><text:span text:style-name="Strong_20_Emphasis"><text:span text:style-name="T7">ä</text:span></text:span><text:span text:style-name="Strong_20_Emphasis"><text:span text:style-name="T5"> kuntaliiton ohjeen ja</text:span></text:span><text:span text:style-name="Strong_20_Emphasis"><text:span text:style-name="T7"> </text:span></text:span><text:span text:style-name="Strong_20_Emphasis"><text:span text:style-name="T10">Hallinnon oikeusperiaatteiden mukainen</text:span></text:span><text:span text:style-name="Strong_20_Emphasis"><text:span text:style-name="T7"> hakijoiden </text:span></text:span><text:span text:style-name="Strong_20_Emphasis"><text:span text:style-name="T5">puolueeton</text:span></text:span><text:span text:style-name="Strong_20_Emphasis"><text:span text:style-name="T7">, </text:span></text:span><text:span text:style-name="Strong_20_Emphasis"><text:span text:style-name="T8">objektiivinen rakennustarkastajan viran oikeudellisen luonteen mukainen</text:span></text:span><text:span text:style-name="Strong_20_Emphasis"><text:span text:style-name="T10"> </text:span></text:span><text:span text:style-name="Strong_20_Emphasis"><text:span text:style-name="T8">ansiovertailu on tehtävä tarkoin asianmukaisesti ja tosiasiallisesti, rehellisesti ja lain nojalla</text:span></text:span><text:span text:style-name="Strong_20_Emphasis"><text:span text:style-name="T7">).</text:span></text:span></text:p>
      <text:p text:style-name="P6"><text:span text:style-name="Strong_20_Emphasis"><text:span text:style-name="T7"/></text:span></text:p>
      <text:p text:style-name="P6"><text:span text:style-name="Strong_20_Emphasis"><text:span text:style-name="T10">Teknisen lautakunnan päätösprosessi on lakien vastainen</text:span></text:span><text:span text:style-name="Strong_20_Emphasis"><text:span text:style-name="T7">. </text:span></text:span><text:span text:style-name="Strong_20_Emphasis"><text:span text:style-name="T10">Teknisen lautakunnan päätös on runtattu siunaillen lakien vastaisena viran täyttöasiana julkishallinnon rakennusvalvontaa tässä asiassa osaamattoman ja ymmärtämättömän, teknisenä johtajan toimivan Jouni Hautalan esittelemänä. Seurannut rakennustarkastajan virkavalintapäätös on taas muutoinkin törkeästi lakien vastainen patologisessa organisaatiossa lakien vastaisesti virassa muka olevan Kaija Kiviahteen lakien vastaisessa Nivalan kaupungin rakennusvalvonnassa ja kierosti teknisessä lautakunnassa</text:span></text:span><text:span text:style-name="Strong_20_Emphasis"><text:span text:style-name="T7">.</text:span></text:span></text:p>
      <text:p text:style-name="P6"><text:soft-page-break/><text:span text:style-name="Strong_20_Emphasis"><text:span text:style-name="T14"/></text:span></text:p>
      <text:p text:style-name="P6"><text:span text:style-name="Strong_20_Emphasis"><text:span text:style-name="T8">Nyt ilmeni vielä, että tekninen lautakunta on jättänyt tekemättä asianmukaisen ja sivuuttanut tosiasiallisen ansiovertailun</text:span></text:span><text:span text:style-name="Strong_20_Emphasis"><text:span text:style-name="T11"> eli muut hakemukset </text:span></text:span><text:span text:style-name="Strong_20_Emphasis"><text:span text:style-name="T6">Hannu-Pekka Honkasen Kuntarekry -hakemukseen vertaamatta, jossa on myös esitetty lyhyesti pääotsotsikoin viimeisin Ympäristöministeriön rahoittama koulutus, josta OAMK :n todistus 6.5.2021 Kuntarekryssä RAKENNUSTARKASTAJAN <text:s/>VIRKAAN VALINTAA VARTEN.</text:span></text:span></text:p>
      <text:p text:style-name="P6"><text:span text:style-name="Strong_20_Emphasis"><text:span text:style-name="T11"/></text:span></text:p>
      <text:p text:style-name="P6"><text:span text:style-name="Strong_20_Emphasis"><text:span text:style-name="T6">RAKENNUSTARKASTAJA <text:s/>HANNU-PEKKA HONKANEN <text:s/>ON <text:s/>SIVUUTETTU törkeästi valmistelussa väärin vaikuttimin, lakien vastaisesti ja päätöksen teossa edelleen epärehellisesti </text:span></text:span><text:span text:style-name="Strong_20_Emphasis"><text:span text:style-name="T9">ILMAN ASIANMUKAISTA JA TOSIASIALLISTA <text:s/>ANSIOVERTAILUA</text:span></text:span><text:span text:style-name="Strong_20_Emphasis"><text:span text:style-name="T6">. </text:span></text:span></text:p>
      <text:p text:style-name="P6"><text:span text:style-name="Strong_20_Emphasis"><text:span text:style-name="T6"/></text:span></text:p>
      <text:p text:style-name="P6"><text:span text:style-name="Strong_20_Emphasis"><text:span text:style-name="T6">Ja sekin on tuomittavaa. (Olen kertonut tämän teille jo aiemmin opiksi ja ojennukseksi.) </text:span></text:span></text:p>
      <text:p text:style-name="P6"><text:span text:style-name="Strong_20_Emphasis"><text:span text:style-name="T12"/></text:span></text:p>
      <text:p text:style-name="P6"><text:span text:style-name="Strong_20_Emphasis"><text:span text:style-name="T6">Teknisessä lautakunnassa on tehty</text:span></text:span><text:span text:style-name="Strong_20_Emphasis"><text:span text:style-name="T7"> </text:span></text:span><text:span text:style-name="Strong_20_Emphasis"><text:span text:style-name="T5">hallinnon lakien, hyvän hallinnon ja hyvän hallintotavan ja hallinnon oikeusperiaatteiden vastainen kiero esitys Ari Ojalan valitsemiseksi Nivalan kaupungin rakennustarkastajan virkaan. Esitys ja päätös loukkaa todella syvästi nivalalaista rakennustarkastajan viran <text:s/></text:span></text:span><text:span text:style-name="Strong_20_Emphasis"><text:span text:style-name="T11">AMMATTILAISTA</text:span></text:span><text:span text:style-name="Strong_20_Emphasis"><text:span text:style-name="T5">, rakennustarkastaja Hannu-Pekka Honkasta. <text:s/>Esitys ja päätös ovat <text:s/>törkeästi Honkasta syrjiviä, päätösesitys on väärä ja kiero kokeneen rakennustarkastaja Honkasen ollessa hakijana. Valmkisnavetta Oy :n rakennusvalvonnan asiakas Ari Ojalan hakemus on ammatilisestikin </text:span></text:span><text:span text:style-name="Strong_20_Emphasis"><text:span text:style-name="T8">epäuskottava ja</text:span></text:span><text:span text:style-name="Strong_20_Emphasis"><text:span text:style-name="T5"> </text:span></text:span><text:span text:style-name="Strong_20_Emphasis"><text:span text:style-name="T8">rakennustarkastajan virkaan sanamuodoiltaan epäasiallinen, ansiovertailuun kuulumaton hakemus, joka hakemus on epäkelpo</text:span></text:span><text:span text:style-name="Strong_20_Emphasis"><text:span text:style-name="T5">. </text:span></text:span><text:span text:style-name="Strong_20_Emphasis"><text:span text:style-name="T8">Emme ole ansiovertailussa tasatilanteessa virkaan valinnassa</text:span></text:span><text:span text:style-name="Strong_20_Emphasis"><text:span text:style-name="T5">. </text:span></text:span><text:span text:style-name="Strong_20_Emphasis"><text:span text:style-name="T8">Haastattelu ei ole relevantti peruste</text:span></text:span><text:span text:style-name="Strong_20_Emphasis"><text:span text:style-name="T5">. Honkanen on valittava Nivalan kaupungin rakennustarkastajan virkaan ylivertaisena hakijana muihin hakijoihin asianmukaisesti ja tosiasiallisesti verrattuna. Hannu-Pekka Honkasta ei tule jättää valitsematta Nivalan kaupungin rakennustarkastajaksi.</text:span></text:span></text:p>
      <text:p text:style-name="P6"><text:span text:style-name="Strong_20_Emphasis"><text:span text:style-name="T5"/></text:span></text:p>
      <text:p text:style-name="P6"><text:span text:style-name="Strong_20_Emphasis"><text:span text:style-name="T7">-</text:span></text:span><text:span text:style-name="Strong_20_Emphasis"><text:span text:style-name="T8">Sopivuus tai soveltuvuus ei olisi ollut, eikä ole relevantti peruste</text:span></text:span><text:span text:style-name="Strong_20_Emphasis"><text:span text:style-name="T10"> rakennustarkastajan viran oikeudellinen luonne huomioiden rakennustarkastajan virkavalinnassa</text:span></text:span><text:span text:style-name="Strong_20_Emphasis"><text:span text:style-name="T7">. (Ei tässä yritettykään sohia).</text:span></text:span></text:p>
      <text:p text:style-name="P6"><text:span text:style-name="Strong_20_Emphasis"><text:span text:style-name="T14"/></text:span></text:p>
      <text:p text:style-name="P3">Pyyntö rehelliseen yhteistyöhön virheiden korjaamiseksi:</text:p>
      <text:p text:style-name="P9"/>
      <text:p text:style-name="P4">Pyydän Nivalan kaupungin teknistä lautakuntaa ja kunnanhallitusta kokoontumaan viivytyksettä ja ryhtymään toimiin <text:span text:style-name="T2">yhdessä kanssani</text:span> henkilökohtaisesti asioiden kokonaisvaltaiseksi ja rehelliseksi selvittämiseksi ammattitaidolla ja yhteiseksi hyväksi myös kuntalaisten etu ja Hannu-Pekka Honkasen rakennustarkastajan viran osaaminen ammattilaisena tarkoin huomioon ottaen.</text:p>
      <text:p text:style-name="P4"/>
      <text:p text:style-name="P4"><text:span text:style-name="T2">Tulen mielelläni sopimuksesta Ammattilaisena selvittämään virkavalinnan etusijajärjestyksen ja rakennustarkastaja Hannu-Pekka Honkasen, ammattilaisen virkaan valinnan tai nimeämisen, lain nojalla, Nivalan kuntalaisten edun mukaisesti ja tulevaisuuden näkymät rakennusvalvonnassa ja -tarkastuksessa osaajana huomioiden</text:span>.</text:p>
      <text:p text:style-name="Standard"/>
      <text:p text:style-name="P3">Nivalassa 19.12.2021</text:p>
      <text:p text:style-name="P3"><text:s text:c="43"/>Hannu-Pekka Honkanen,</text:p>
      <text:p text:style-name="P3"><text:s text:c="43"/>rakennusvalvonnan ja -tarkastuksen asiantuntija,</text:p>
      <text:p text:style-name="P3"><text:s text:c="43"/>rakennustarkastajan virkavalintojen asiantuntija, <text:s/></text:p>
      <text:p text:style-name="P3"><text:s text:c="43"/>rakennustarkastaja, Ammattilainen, p. 0400 388598.</text:p>
      <text:p text:style-name="P3"/>
      <text:p text:style-name="P3"><text:s text:c="28"/></text:p>
      <text:p text:style-name="P3"/>
      <text:p text:style-name="P6"><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u-Pekka  Honkanen</meta:initial-creator>
    <meta:creation-date>2021-12-16T15:28:39.77</meta:creation-date>
    <dc:date>2021-12-21T23:08:19.12</dc:date>
    <dc:creator>Hannu-Pekka  Honkanen</dc:creator>
    <meta:editing-duration>P2DT12H44M</meta:editing-duration>
    <meta:editing-cycles>200</meta:editing-cycles>
    <meta:generator>OpenOffice/4.1.0$Win32 OpenOffice.org_project/410m18$Build-9764</meta:generator>
    <meta:printed-by>Hannu-Pekka  Honkanen</meta:printed-by>
    <meta:print-date>2021-12-21T12:48:42.63</meta:print-date>
    <meta:document-statistic meta:table-count="0" meta:image-count="0" meta:object-count="0" meta:page-count="8" meta:paragraph-count="119" meta:word-count="2801" meta:character-count="27656"/>
  </office:meta>
</office:document-meta>
</file>